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dak, verhogen nok en wijzigen gevel, Stadspolder 21, 9688 TL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7/05/2026, vervangen dak, verhogen nok en wijzigen gevel, Stadspolder 21, 9688 TL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38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dak, verhogen nok en wijzigen gevel, Stadspolder 21, 9688 TL Driebor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81</meta:user-defined>
    <meta:user-defined meta:name="OVERHEIDop.GmbID/DC.identifier">gmb-2026-259381</meta:user-defined>
    <meta:user-defined meta:name="OVERHEIDop.versieInformatie"/>
  </office:meta>
</office:document-meta>
</file>