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mbt aanvraag omgevingsvergunning Straatweg 25c, 3621BG Breukelen - het herstel van de fundering aan het noordoost gedeelte van Kasteel Nijen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8 mei 2026</text:p>
            <text:p text:style-name="common-al">Zaaknummer: Z2026-00000043</text:p>
            <text:p text:style-name="common-al">Burgemeester en wethouders van gemeente Stichtse Vecht maken bekend dat tot 15 juli 2026 het ontwerpbesluit omgevingsvergunning Straatweg 25c, 3621BG Breukelen - het herstel van de fundering aan het noordoost gedeelte van Kasteel Nijenrode ter inzage ligt.</text:p>
            <text:p text:style-name="common-al">
            <text:span text:style-name="nadrukvet">Inzien</text:span>
          </text:p>
            <text:p text:style-name="common-al">U kunt de documenten met zaaknummer Z2026-00000043 tot 15 juli 2026 inzien. Dit kan via de knop 'Bekijk documenten' aan de linkerkant van deze pagina, onder het kopje 'Extra informatie'. U kunt ook de link jeleefomgeving.nl/inzien/823214527/e5bba9ee-1b6f-40f1-ac3b-dcf8dc6af8e6 kopiëren en in uw browser plakken.</text:p>
            <text:p text:style-name="common-al">
            <text:span text:style-name="nadrukvet">Reageren </text:span>
          </text:p>
            <text:p text:style-name="common-al">Belanghebbenden kunnen vanaf  3 juni 2026 gedurende zes weken schriftelijk (geen e-mail) of mondeling een zienswijze kenbaar maken. Uw schriftelijke zienswijze richt u aan Burgemeester en wethouders van de gemeente Stichtse Vecht, Postbus 1212, 3600 BE Maarssen. Vermeld in uw zienswijze altijd:</text:p>
            <text:p text:style-name="common-al">- uw naam, adres, telefoonnummer en e-mailadres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de datum van uw zienswijze en uw handtekening</text:p>
            <text:p text:style-name="common-al">Dient u namens iemand anders de zienswijze in? Stuur dan een machtiging mee. Voor een mondelinge zienswijze kunt u contact opnemen met het Omgevingsloket via telefoonnummer (14 0346). Nadat er een besluit genomen is kunt u beroep indienen bij de rechtbank.</text:p>
            <text:p text:style-name="last-al">Voor vragen of een mondelinge zienswijze kunt u contact opnemen met het omgevingsloket van de gemeente Stichtse Vecht (14 0346) Houd svp het zaaknummer Z2026-00000043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3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43</meta:user-defined>
    <meta:user-defined meta:name="DCTERMS.abstract">Betreft: Ontwerpbesluit op locatie Straatweg 25c, 3621BG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ntwerpbesluit mbt aanvraag omgevingsvergunning Straatweg 25c, 3621BG Breukelen - het herstel van de fundering aan het noordoost gedeelte van Kasteel Nijenrode</meta:user-defined>
    <meta:user-defined meta:name="OVERHEIDop.datumEindeReactietermijn">2026-07-15</meta:user-defined>
    <meta:user-defined meta:name="OVERHEIDop.terinzageleggingBG">https://jeleefomgeving.nl/inzien/823214527/e5bba9ee-1b6f-40f1-ac3b-dcf8dc6af8e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80</meta:user-defined>
    <meta:user-defined meta:name="OVERHEIDop.GmbID/DC.identifier">gmb-2026-259380</meta:user-defined>
    <meta:user-defined meta:name="OVERHEIDop.versieInformatie"/>
  </office:meta>
</office:document-meta>
</file>