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gereedmelding WKB Hazenpark, aan tussen de Groenestraat, Dobbelmanweg, St. Hubertusstraat en Wezenlaan Nijmegen</text:p>
      <text:section text:name="zakelijke-mededeling_id1-3-2" text:style-name="zakelijke-mededeling">
        <text:section text:name="zakelijke-mededeling-tekst_id1-3-2-1" text:style-name="zakelijke-mededeling-tekst">
          <text:section text:name="tekst_id1-3-2-1-1" text:style-name="tekst">
            <text:p text:style-name="common-al">Op 16 april 2026 ontving de gemeente een gereed melding Wkb (dossier bevoegd gezag) voor gereedmelding WKB Hazenpark aan tussen de Groenestraat, Dobbelmanweg, St. Hubertusstraat en Wezenlaan Nijmegen. De melding is geregistreerd onder kenmerk Z2026-00002309. De melding gaat over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Met dit bericht laat de gemeente weten dat er een gereed melding Wkb (dossier bevoegd geza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09</meta:user-defined>
    <meta:user-defined meta:name="DCTERMS.abstract">Betreft: Melding op locatie tussen de Groenestraat, Dobbelmanweg, St. Hubertusstraat en Wezenlaan Nijmegen</meta:user-defined>
    <dc:language>nl</dc:language>
    <meta:user-defined meta:name="OVERHEIDop.locatietype/OVERHEIDop.gebiedsmarkering">Vlak</meta:user-defined>
    <meta:user-defined meta:name="DC.title">Melding gereedmelding WKB Hazenpark, aan tussen de Groenestraat, Dobbelmanweg, St. Hubertusstraat en Wezenlaan Nijmegen</meta:user-defined>
    <meta:user-defined meta:name="DCTERMS.W3CDTF/DCTERMS.available">2026-06-03</meta:user-defined>
    <meta:user-defined meta:name="DCTERMS.W3CDTF/OVERHEIDop.jaargang">2026</meta:user-defined>
    <meta:user-defined meta:name="OVERHEIDop.publicationIssue">259379</meta:user-defined>
    <meta:user-defined meta:name="OVERHEIDop.GmbID/DC.identifier">gmb-2026-259379</meta:user-defined>
    <meta:user-defined meta:name="OVERHEIDop.versieInformatie"/>
  </office:meta>
</office:document-meta>
</file>