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beleidsregels bijzondere bijstand en minimaregelingen gemeente Velsen 2021</text:p>
      <text:section text:name="regeling_id1-3-2" text:style-name="regeling">
        <text:section text:name="aanhef_id1-3-2-1" text:style-name="aanhef">
          <text:section text:name="preambule_id1-3-2-1-1" text:style-name="preambule">
            <text:p text:style-name="al">Intitulé</text:p>
            <text:p text:style-name="al">Besluit tot wijziging van de beleidsregels bijzondere bijstand en minimaregelingen gemeente Velsen 2021.</text:p>
            <text:p text:style-name="al">Het College van Burgemeester en Wethouders van de gemeente Velsen,</text:p>
            <text:p text:style-name="al">1. gelet op de Beleidsregels bijzondere bijstand en minimaregelingen gemeente Velsen 2021</text:p>
            <text:p text:style-name="al">2. gelet op het bepaalde in artikel 4:81 van de Algemene wet bestuursrecht (Awb);</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8 van de Beleidsregels bijzondere bijstand en minimaregelingen gemeente Velsen 2021 wordt vervangen en komt te luiden als volgt:</text:p>
            <text:p text:style-name="al">Artikel 8 Jongeren in een inrichting</text:p>
            <text:p text:style-name="al">1. Aan een jongere van 18 tot 21 jaar die verblijft in een inrichting als bedoeld in artikel 1, onderdeel f, van de Wet kan bijzondere bijstand voor algemeen noodzakelijke bestaanskosten worden verleend indien en voor zover: </text:p>
            <text:p text:style-name="al">a. de noodzakelijke kosten van het bestaan niet of niet volledig worden gedekt door een toereikende voorliggende voorziening of norm</text:p>
            <text:p text:style-name="al">b. in de hogere bestaanskosten niet kan worden voorzien door het delen van deze kosten met (een) ander(en); </text:p>
            <text:p text:style-name="al">c. voor deze kosten geen beroep kan worden gedaan op de ouder(s), omdat:</text:p>
            <text:p text:style-name="al">1°. de middelen van de ouder(s) niet toereikend zijn, of</text:p>
            <text:p text:style-name="al">2°. de jongere redelijkerwijs zijn onderhoudsrecht jegens zijn ouder(s) niet te gelde kan maken.</text:p>
            <text:p text:style-name="al">2. De vraag of de jongere bedoeld in het eerste lid zijn onderhoudsrecht jegens zijn ouder(s) niet te gelde kan maken, wordt beoordeeld op grond van individuele omstandigheden. Criteria daarvoor zijn onder meer:</text:p>
            <text:p text:style-name="al">a. de ouder(s) is/ zijn overleden of woont/wonen in het buitenland;</text:p>
            <text:p text:style-name="al">b. de jongere is in het kader van de Wet op de jeugdzorg buiten het gezin geplaatst;</text:p>
            <text:p text:style-name="al">c. er is sprake van een acute crisissituatie of er is anderszins sprake van een ernstig verstoorde relatie met de ouder(s).</text:p>
            <text:p text:style-name="al">3. Indien wordt voldaan aan de voorwaarden genoemd in het eerste en tweede lid, wordt de bijzondere bijstand vastgesteld overeenkomstig het bepaalde in artikel 23 van de wet.</text:p>
          </text:section>
          <text:section text:name="artikel_id1-3-2-2-2" text:style-name="artikel">
            <text:p text:style-name="artikel_kop_titel"><text:span text:style-name="artikel_kop_label">Artikel</text:span> <text:span text:style-name="artikel_kop_nr"/> II</text:p>
            <text:p text:style-name="al">Dit besluit treedt in werking met ingang van dag na publicatie in het elektronisch gemeenteblad.</text:p>
          </text:section>
        </text:section>
        <text:section text:name="regeling-sluiting_id1-3-2-3" text:style-name="regeling-sluiting">
          <text:section text:name="ondertekening_id1-3-2-3-1">
            <text:p><text:span text:style-name="functie">Ondertekening</text:span></text:p>
            <text:p><text:span text:style-name="functie">Aldus vastgesteld door het college in zijn vergadering van 26 mei 2026,</text:span></text:p>
            <text:p><text:span text:style-name="functie">burgemeester en wethouders van gemeente Velsen.</text:span></text:p>
            <text:p><text:span text:style-name="functie">de secretaris,        de burgemeester,</text:span></text:p>
            <text:p><text:span text:style-name="functie"/></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3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Sociale zekerheid | Organisatie en beleid</meta:user-defined>
    <meta:user-defined meta:name="DC.source">N.v.t.</meta:user-defined>
    <meta:user-defined meta:name="OVERHEIDop.referentienummer">131364-2020</meta:user-defined>
    <meta:user-defined meta:name="DCTERMS.alternative">Beleidsregels bijzondere bijstand en minimaregelingen gemeente Velsen 2021</meta:user-defined>
    <dc:language>nl</dc:language>
    <meta:user-defined meta:name="OVERHEIDop.locatietype/OVERHEIDop.gebiedsmarkering">Gemeente</meta:user-defined>
    <meta:user-defined meta:name="DC.title">Beleidsregels bijzondere bijstand en minimaregelingen gemeente Velsen 2021</meta:user-defined>
    <meta:user-defined meta:name="DCTERMS.W3CDTF/DCTERMS.available">2026-06-03</meta:user-defined>
    <meta:user-defined meta:name="DCTERMS.W3CDTF/OVERHEIDop.jaargang">2026</meta:user-defined>
    <meta:user-defined meta:name="OVERHEIDop.publicationIssue">259377</meta:user-defined>
    <meta:user-defined meta:name="OVERHEIDop.betreftRegeling">CVDR650790_5</meta:user-defined>
    <meta:user-defined meta:name="xs:date/OVERHEIDop.startdatum">2026-06-04</meta:user-defined>
    <meta:user-defined meta:name="OVERHEIDop.GmbID/DC.identifier">gmb-2026-259377</meta:user-defined>
    <meta:user-defined meta:name="OVERHEIDop.versieInformatie"/>
  </office:meta>
</office:document-meta>
</file>