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lle van Zuylenlaan 65, 1902PL Castricum, het afscheiden van de voortuin, datum ontvangst 18 mei 2026 (Z2026-00004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93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91</meta:user-defined>
    <meta:user-defined meta:name="DCTERMS.abstract">Belle van Zuylenlaan 65, 1902PL Castricum, het afscheiden van de tuin, datum ontvangst 18 mei 2026 (Z2026-0000449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elle van Zuylenlaan 65, 1902PL Castricum, het afscheiden van de voortuin, datum ontvangst 18 mei 2026 (Z2026-00004491)</meta:user-defined>
    <meta:user-defined meta:name="DCTERMS.W3CDTF/DCTERMS.available">2026-06-03</meta:user-defined>
    <meta:user-defined meta:name="DCTERMS.W3CDTF/OVERHEIDop.jaargang">2026</meta:user-defined>
    <meta:user-defined meta:name="OVERHEIDop.publicationIssue">259374</meta:user-defined>
    <meta:user-defined meta:name="OVERHEIDop.GmbID/DC.identifier">gmb-2026-259374</meta:user-defined>
    <meta:user-defined meta:name="OVERHEIDop.versieInformatie"/>
  </office:meta>
</office:document-meta>
</file>