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azenpark gereedmelding WKB, aan tussen de Groenestraat, Dobbelmanweg, St. Hubertusstraat en Wezenlaan Nijmegen</text:p>
      <text:section text:name="zakelijke-mededeling_id1-3-2" text:style-name="zakelijke-mededeling">
        <text:section text:name="zakelijke-mededeling-tekst_id1-3-2-1" text:style-name="zakelijke-mededeling-tekst">
          <text:section text:name="tekst_id1-3-2-1-1" text:style-name="tekst">
            <text:p text:style-name="common-al">Op 20 maart 2026 ontving de gemeente een gereed melding Wkb (dossier bevoegd gezag) voor Hazenpark gereedmelding WKB aan tussen de Groenestraat, Dobbelmanweg, St. Hubertusstraat en Wezenlaan Nijmegen. De melding is geregistreerd onder kenmerk Z2026-00001614.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gereed melding Wkb (dossier bevoegd geza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14</meta:user-defined>
    <meta:user-defined meta:name="DCTERMS.abstract">Betreft: Melding op locatie tussen de Groenestraat, Dobbelmanweg, St. Hubertusstraat en Wezenlaan Nijmegen</meta:user-defined>
    <dc:language>nl</dc:language>
    <meta:user-defined meta:name="OVERHEIDop.locatietype/OVERHEIDop.gebiedsmarkering">Vlak</meta:user-defined>
    <meta:user-defined meta:name="DC.title">Melding Hazenpark gereedmelding WKB, aan tussen de Groenestraat, Dobbelmanweg, St. Hubertusstraat en Wezenlaan Nijmegen</meta:user-defined>
    <meta:user-defined meta:name="DCTERMS.W3CDTF/DCTERMS.available">2026-06-03</meta:user-defined>
    <meta:user-defined meta:name="DCTERMS.W3CDTF/OVERHEIDop.jaargang">2026</meta:user-defined>
    <meta:user-defined meta:name="OVERHEIDop.publicationIssue">259371</meta:user-defined>
    <meta:user-defined meta:name="OVERHEIDop.GmbID/DC.identifier">gmb-2026-259371</meta:user-defined>
    <meta:user-defined meta:name="OVERHEIDop.versieInformatie"/>
  </office:meta>
</office:document-meta>
</file>