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 (tegenover de Steringa Kuiper-weg), Stationswe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5/2026, kappen boom (tegenover de Steringa Kuiper-weg), Stationsweg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boom (tegenover de Steringa Kuiper-weg), Stationsweg, Winscho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70</meta:user-defined>
    <meta:user-defined meta:name="OVERHEIDop.GmbID/DC.identifier">gmb-2026-259370</meta:user-defined>
    <meta:user-defined meta:name="OVERHEIDop.versieInformatie"/>
  </office:meta>
</office:document-meta>
</file>