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reclame-uitingen op en rondom het bestaande pand,Paletsingel 10 2718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5-2026 een besluit verzonden op de aanvraag met zaaknummer 2026-015535 voor het plaatsen van reclame-uitingen op en rondom het bestaande pand op locatie Paletsingel 10 2718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3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535</meta:user-defined>
    <meta:user-defined meta:name="DCTERMS.abstract">het plaatsen van reclame-uitingen op en rondom het bestaande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reclame-uitingen op en rondom het bestaande pand,Paletsingel 10 2718NT Zoeter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68</meta:user-defined>
    <meta:user-defined meta:name="OVERHEIDop.GmbID/DC.identifier">gmb-2026-259368</meta:user-defined>
    <meta:user-defined meta:name="OVERHEIDop.versieInformatie"/>
  </office:meta>
</office:document-meta>
</file>