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Rijntjesdijk / N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6-2026 besloten om de beslistermijn voor de aanvraag omgevingsvergunning voor het aanleggen van een ontsluitingsweg op de locatie Rijntjesdijk / N279 te verlengen met een periode van maximaal 6 weken. De zaak is geregistreerd onder nummer HZ-2026-0428. De aanvraag is ingediend voor de activiteiten:</text:p>
            <text:p text:style-name="common-al">Omgevingsplanactiviteit (aanleg), Omgevingsplanactiviteit (overig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936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6-0428</meta:user-defined>
    <meta:user-defined meta:name="DCTERMS.abstract">het aanleggen van een ontsluitingsweg</meta:user-defined>
    <dc:language>nl</dc:language>
    <meta:user-defined meta:name="OVERHEIDop.locatietype/OVERHEIDop.gebiedsmarkering">Vlak</meta:user-defined>
    <meta:user-defined meta:name="DC.title">Kennisgeving besluit verlenging beslistermijn Rijntjesdijk / N279</meta:user-defined>
    <meta:user-defined meta:name="OVERHEIDop.datumEindeReactietermijn">2026-07-14</meta:user-defined>
    <meta:user-defined meta:name="OVERHEIDop.terinzageleggingBG">https://mijnpublicaties.nl/Publicatie/1a3c8d17-df8c-4fb1-d1b9-08deb4b254b3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66</meta:user-defined>
    <meta:user-defined meta:name="OVERHEIDop.GmbID/DC.identifier">gmb-2026-259366</meta:user-defined>
    <meta:user-defined meta:name="OVERHEIDop.versieInformatie"/>
  </office:meta>
</office:document-meta>
</file>