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9208, het afwijken van regels in het omgevingsplan (t.b.v. kamerbewoning) Loowaard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5-2026 10:24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3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9208</meta:user-defined>
    <meta:user-defined meta:name="DCTERMS.abstract">het afwijken van regels in het omgevingsplan (t.b.v. kamerbewoning) Loowaard 7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9208, het afwijken van regels in het omgevingsplan (t.b.v. kamerbewoning) Loowaard 7 te Almelo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55</meta:user-defined>
    <meta:user-defined meta:name="OVERHEIDop.GmbID/DC.identifier">gmb-2026-259355</meta:user-defined>
    <meta:user-defined meta:name="OVERHEIDop.versieInformatie"/>
  </office:meta>
</office:document-meta>
</file>