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vergunde loods, Goldhoorn 10, 9684 X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5/2026, gewijzigd uitvoeren vergunde loods, Goldhoorn 10, 9684 X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ewijzigd uitvoeren vergunde loods, Goldhoorn 10, 9684 XR Finsterwol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54</meta:user-defined>
    <meta:user-defined meta:name="OVERHEIDop.GmbID/DC.identifier">gmb-2026-259354</meta:user-defined>
    <meta:user-defined meta:name="OVERHEIDop.versieInformatie"/>
  </office:meta>
</office:document-meta>
</file>