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Ekers 15, 8465 SC Oudehaske: aanvraag omgevingsvergunning voor het  bouwen van een honden- en kattenkennel. (Z.899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is een omgevingsvergunning aangevraagd voor deze locatie. De aanvraag omvat het  bouwen van een honden- en kattenkenn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93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477</meta:user-defined>
    <dc:language>nl</dc:language>
    <meta:user-defined meta:name="OVERHEIDop.locatietype/OVERHEIDop.gebiedsmarkering">Punt</meta:user-defined>
    <meta:user-defined meta:name="DC.title">Lange Ekers 15, 8465 SC Oudehaske: aanvraag omgevingsvergunning voor het  bouwen van een honden- en kattenkennel. (Z.899477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51</meta:user-defined>
    <meta:user-defined meta:name="OVERHEIDop.GmbID/DC.identifier">gmb-2026-259351</meta:user-defined>
    <meta:user-defined meta:name="OVERHEIDop.versieInformatie"/>
  </office:meta>
</office:document-meta>
</file>