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woonzorggebouw, aan Meijhorst 2001, 6537G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6 ontving de gemeente een melding brandveilig gebruik voor een woonzorggebouw aan de Meijhorst 2001, 6537GA Nijmegen. De melding is geregistreerd onder kenmerk Z2026-00003071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3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071</meta:user-defined>
    <meta:user-defined meta:name="DCTERMS.abstract">Betreft: Melding brandveilig gebruik op locatie Meijhorst 2001, 6537GA Nijmegen</meta:user-defined>
    <dc:language>nl</dc:language>
    <meta:user-defined meta:name="OVERHEIDop.locatietype/OVERHEIDop.gebiedsmarkering">Vlak</meta:user-defined>
    <meta:user-defined meta:name="DC.title">Melding brandveilig gebruik woonzorggebouw, aan Meijhorst 2001, 6537GA Nijme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46</meta:user-defined>
    <meta:user-defined meta:name="OVERHEIDop.GmbID/DC.identifier">gmb-2026-259346</meta:user-defined>
    <meta:user-defined meta:name="OVERHEIDop.versieInformatie"/>
  </office:meta>
</office:document-meta>
</file>