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4">
      <text:list-level-style-bullet style:num-suffix="" text:bullet-char="​" text:level="1">
        <style:list-level-properties text:min-label-width="10mm"/>
      </text:list-level-style-bullet>
    </text:list-style>
    <text:list-style style:name="id1-3-2-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3-3-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8-1-1">
      <style:table-column-properties style:rel-column-width="5*"/>
    </style:style>
    <style:style style:family="table-column" style:parent-style-name="colspec" style:name="id1-3-2-2-3-3-8-1-2">
      <style:table-column-properties style:rel-column-width="69*"/>
    </style:style>
    <style:style style:family="table-column" style:parent-style-name="colspec" style:name="id1-3-2-2-3-3-8-1-3">
      <style:table-column-properties style:rel-column-width="9*"/>
    </style:style>
    <style:style style:family="table-column" style:parent-style-name="colspec" style:name="id1-3-2-2-3-3-8-1-4">
      <style:table-column-properties style:rel-column-width="9*"/>
    </style:style>
  </office:automatic-styles>
  <office:body>
    <office:text>
      <text:p text:style-name="new_page_staatscourant"/>
      <text:p text:style-name="single-kop-titel">Beleidsregels Werk &amp; Inkomen Waalre (2026)</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s voor de uitvoering van de Participatiewet en Verordening Participatiewet (PW), IOAW-IOAZ, Wgs en inburgering Waalre 2024;</text:p>
            <text:p text:style-name="al"/>
            <text:p text:style-name="al">Het college van burgemeester en wethouders van de gemeente Waalre;</text:p>
            <text:p text:style-name="al"/>
            <text:p text:style-name="al">overwegende dat,</text:p>
            <text:p text:style-name="al"/>
            <text:p text:style-name="al">het gewenst is om beleidsregels vast te stellen omtrent</text:p>
            <text:p text:style-name="al"/>
            <text:p text:style-name="al">de uitleg van de Participatiewet en Verordening Participatiewet (PW), IOAW-IOAZ, Wgs en inburgering Waalre 2024,</text:p>
            <text:p text:style-name="al"/>
            <text:p text:style-name="al">gelet op artikelen 4:81, eerste lid, 4:83 en 1:3, vierde lid, van de Algemene wet bestuursrecht; artikel 156 van Gemeentewet; en artikel 13.1 van de Verordening Participatiewet (PW), IOAW-IOAZ, Wgs Waalre 2024</text:p>
            <text:p text:style-name="al"/>
            <text:p text:style-name="al">besluit vast te stellen de volgende beleidsregels: </text:p>
            <text:p text:style-name="al"/>
            <text:p text:style-name="al">Beleidsregels Werk &amp; Inkomen Waalre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beleidsregels worden gebruikt en niet nader worden omschreven, hebben dezelfde betekenis als in Participatiewet, Inkomensvoorziening oudere en gedeeltelijk arbeidsongeschikte werknemers (IOAW), Inkomensvoorziening oudere en gedeeltelijk arbeidsongeschikte gewezen zelfstandigen (IOAZ), Besluit bijstandverlening zelfstandigen (Bbz) en de Verordening Participatiewet (PW) en IOAW-IOAZ, Wgs Waalre 2024.</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list text:style-name="id1-3-2-2-1-3-2">
                <text:list-item text:style-override="id1-3-2-2-1-3-2">
                  <text:number>1.</text:number>
                  <text:p text:style-name="al">Het college kan gemotiveerd afwijken van de bepalingen in deze beleidsregels met toepassing van artikel 4:84 van de Algemene wet Bestuursrecht.</text:p>
                </text:list-item>
                <text:list-item text:style-override="id1-3-2-2-1-3-3">
                  <text:number>2.</text:number>
                  <text:p text:style-name="al">In situaties waarin deze beleidsregels niet voorzien, beslist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 en Inkomen</text:p>
            <text:section text:name="paragraaf_id1-3-2-2-2-2" text:style-name="paragraaf">
              <text:p text:style-name="paragraaf_kop"><text:span text:style-name="label">Paragraaf</text:span> <text:span text:style-name="nr">2.1</text:span> Werk en Participati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Niet-uitkeringsgerechtigden</text:p>
                <text:list text:style-name="id1-3-2-2-2-2-3-2">
                  <text:list-item text:style-override="id1-3-2-2-2-2-3-2">
                    <text:number>1.</text:number>
                    <text:p text:style-name="al">Een niet-uitkeringsgerechtigden komt in aanmerking voor ondersteuning bij arbeidsinschakeling indien de inwoner:</text:p>
                    <text:list text:style-name="id1-3-2-2-2-2-3-2-3">
                      <text:list-item text:style-override="id1-3-2-2-2-2-3-2-3-1">
                        <text:number>a.</text:number>
                        <text:p text:style-name="al">woont in de gemeente Waalre;</text:p>
                      </text:list-item>
                      <text:list-item text:style-override="id1-3-2-2-2-2-3-2-3-2">
                        <text:number>b.</text:number>
                        <text:p text:style-name="al">aan de voorwaarden voldoet van artikel 6, lid 1, sub a van de wet;</text:p>
                      </text:list-item>
                      <text:list-item text:style-override="id1-3-2-2-2-2-3-2-3-3">
                        <text:number>c.</text:number>
                        <text:p text:style-name="al">zich voor minimaal 12 uur per week of meer beschikbaar stelt voor arbeid;</text:p>
                      </text:list-item>
                      <text:list-item text:style-override="id1-3-2-2-2-2-3-2-3-4">
                        <text:number>d.</text:number>
                        <text:p text:style-name="al">niet in het bezit is van een startkwalificatie;</text:p>
                      </text:list-item>
                      <text:list-item text:style-override="id1-3-2-2-2-2-3-2-3-5">
                        <text:number>e.</text:number>
                        <text:p text:style-name="al">zonder inzet van een voorziening in een uitkeringssituatie dreigt te geraken.</text:p>
                      </text:list-item>
                    </text:list>
                  </text:list-item>
                  <text:list-item text:style-override="id1-3-2-2-2-2-3-3">
                    <text:number>2.</text:number>
                    <text:p text:style-name="al">De ondersteuning bij arbeidsinschakeling door het college bestaat uit:</text:p>
                    <text:list text:style-name="id1-3-2-2-2-2-3-3-3">
                      <text:list-item text:style-override="id1-3-2-2-2-2-3-3-3-1">
                        <text:number>a.</text:number>
                        <text:p text:style-name="al">één of meerdere gesprekken over de mogelijkheden van arbeidsinschakeling; en/of</text:p>
                      </text:list-item>
                      <text:list-item text:style-override="id1-3-2-2-2-2-3-3-3-2">
                        <text:number>b.</text:number>
                        <text:p text:style-name="al">het aanbieden van een voorziening.</text:p>
                      </text:list-item>
                    </text:list>
                  </text:list-item>
                  <text:list-item text:style-override="id1-3-2-2-2-2-3-4">
                    <text:number>3.</text:number>
                    <text:p text:style-name="al">Het college legt in een overeenkomst vast wat de afspraken zijn bij het aanbieden van een voorziening. Ook legt het college in de overeenkomst vast wat de gevolgen zijn van het niet naar behoren meewerken aan het re-integratietraject. </text:p>
                  </text:list-item>
                </text:list>
                <text:p text:style-name="al"/>
              </text:section>
              <text:section text:name="artikel_id1-3-2-2-2-2-4" text:style-name="artikel">
                <text:p text:style-name="artikel_kop_titel"><text:span text:style-name="artikel_kop_label">Artikel</text:span> <text:span text:style-name="artikel_kop_nr">2.1.2</text:span> Scholing</text:p>
                <text:list text:style-name="id1-3-2-2-2-2-4-2">
                  <text:list-item text:style-override="id1-3-2-2-2-2-4-2">
                    <text:number>1.</text:number>
                    <text:p text:style-name="al">Het college kan ondersteuning aanbieden in de vorm van scholing. In aanvulling op artikel 6.1.5 van de verordening gelden de volgende voorwaarden voor scholing:</text:p>
                    <text:list text:style-name="id1-3-2-2-2-2-4-2-3">
                      <text:list-item text:style-override="id1-3-2-2-2-2-4-2-3-1">
                        <text:number>a.</text:number>
                        <text:p text:style-name="al">De duur van het scholingstraject is maximaal 12 maanden;</text:p>
                      </text:list-item>
                      <text:list-item text:style-override="id1-3-2-2-2-2-4-2-3-2">
                        <text:number>b.</text:number>
                        <text:p text:style-name="al">De kosten van de scholing of opleiding bedragen maximaal € 5.000,00;</text:p>
                      </text:list-item>
                      <text:list-item text:style-override="id1-3-2-2-2-2-4-2-3-3">
                        <text:number>c.</text:number>
                        <text:p text:style-name="al">De werkelijk noodzakelijke kosten van vervoer en kinderopvang die een directe relatie hebben met de scholing als bedoeld in het eerste lid, komen voor een aanvullende vergoeding in aanmerking overeenkomstig de bepalingen in artikelen 2.1.9.1 en 2.1.9.2 van deze beleidsregels;</text:p>
                      </text:list-item>
                    </text:list>
                  </text:list-item>
                  <text:list-item text:style-override="id1-3-2-2-2-2-4-3">
                    <text:number>2.</text:number>
                    <text:p text:style-name="al">Indien het voor de kansen op werkaanvaarding noodzakelijk wordt geacht, kan in bijzondere individuele omstandigheden worden afgeweken van de voorwaarden in het eerste lid.</text:p>
                  </text:list-item>
                </text:list>
                <text:p text:style-name="al"/>
              </text:section>
              <text:section text:name="artikel_id1-3-2-2-2-2-5" text:style-name="artikel">
                <text:p text:style-name="artikel_kop_titel"><text:span text:style-name="artikel_kop_label">Artikel</text:span> <text:span text:style-name="artikel_kop_nr">2.1.3</text:span> Ondersteuning op een leerwerkplek</text:p>
                <text:list text:style-name="id1-3-2-2-2-2-5-2">
                  <text:list-item text:style-override="id1-3-2-2-2-2-5-2">
                    <text:number>1.</text:number>
                    <text:p text:style-name="al">De ondersteuning op een leerwerkplek bestaat uit de inzet van een jobcoach.</text:p>
                  </text:list-item>
                  <text:list-item text:style-override="id1-3-2-2-2-2-5-3">
                    <text:number>2.</text:number>
                    <text:p text:style-name="al">De bepalingen genoemd in artikel 6.1.13, 6.1.13a tot en met d van de verordening zijn van overeenkomstige toepassing, met uitzondering van artikel 6.1.13 lid 2 van de verordening.</text:p>
                  </text:list-item>
                </text:list>
                <text:p text:style-name="al"/>
              </text:section>
              <text:section text:name="artikel_id1-3-2-2-2-2-6" text:style-name="artikel">
                <text:p text:style-name="artikel_kop_titel"><text:span text:style-name="artikel_kop_label">Artikel</text:span> <text:span text:style-name="artikel_kop_nr">2.1.4</text:span> Proefplaatsing</text:p>
                <text:p text:style-name="al">Bij het aangaan van een arbeidsovereenkomst in aansluiting op de proefplaatsing is het de werkgever niet toegestaan hierbij nog een proeftijd op te nemen in de arbeidsovereenkomst.</text:p>
                <text:p text:style-name="al"/>
              </text:section>
              <text:section text:name="artikel_id1-3-2-2-2-2-7" text:style-name="artikel">
                <text:p text:style-name="artikel_kop_titel"><text:span text:style-name="artikel_kop_label">Artikel</text:span> <text:span text:style-name="artikel_kop_nr">2.1.5</text:span> Wettelijke loonkostensubsidie</text:p>
                <text:list text:style-name="id1-3-2-2-2-2-7-2">
                  <text:list-item text:style-override="id1-3-2-2-2-2-7-2">
                    <text:number>1.</text:number>
                    <text:p text:style-name="al">Loonkostensubsidie wordt op aanvraag verleend. Hiervan wordt afgeweken als in de wet is bepaald dat een loonkostensubsidie ambtshalve wordt verleend.</text:p>
                  </text:list-item>
                  <text:list-item text:style-override="id1-3-2-2-2-2-7-3">
                    <text:number>2.</text:number>
                    <text:p text:style-name="al">Voor het vaststellen van de loonwaarde wordt een loonwaardemeting ingezet. Deze wordt uitgevoerd door een onafhankelijke loonwaarde-expert.</text:p>
                  </text:list-item>
                  <text:list-item text:style-override="id1-3-2-2-2-2-7-4">
                    <text:number>3.</text:number>
                    <text:p text:style-name="al">Het college verleent loonkostensubsidie vanaf de ingangsdatum van de arbeidsovereenkomst of bij een inwoner als bedoeld in artikel 10d, lid 2, van de wet vanaf de datum waarop hiervoor een aanvraag door de werkgever is ingediend.</text:p>
                  </text:list-item>
                  <text:list-item text:style-override="id1-3-2-2-2-2-7-5">
                    <text:number>4.</text:number>
                    <text:p text:style-name="al">Loonkostensubsidie wordt verleend voor telkens de duur waarvoor de loonwaarde conform lid 2 van dit artikel is vastgesteld, voor maximaal 36 maanden. </text:p>
                  </text:list-item>
                  <text:list-item text:style-override="id1-3-2-2-2-2-7-6">
                    <text:number>5.</text:number>
                    <text:p text:style-name="al">Als de dienstbetrekking korter is dan 36 maanden, wordt de loonkostensubsidie verleend voor de duur van de dienstbetrekking. </text:p>
                  </text:list-item>
                  <text:list-item text:style-override="id1-3-2-2-2-2-7-7">
                    <text:number>6.</text:number>
                    <text:p text:style-name="al">Loonwaarde wordt voor een periode van maximaal 36 maanden vastgesteld. De loonwaarde kan eerder opnieuw gemeten worden op verzoek van de werkgever, werknemer of het college.</text:p>
                  </text:list-item>
                  <text:list-item text:style-override="id1-3-2-2-2-2-7-8">
                    <text:number>7.</text:number>
                    <text:p text:style-name="al">De forfaitaire loonkostensubsidie bedraagt 50% voor de maximale duur van 6 maanden en vangt aan bij aanvang van de dienstbetrekking. De loonkostensubsidie wordt niet gewijzigd in de toegekende periode van de forfaitaire loonkostensubsidie. De forfaitaire loonkostensubsidie wordt ook niet achteraf verrekend op basis van een hogere of lagere loonwaarde.</text:p>
                  </text:list-item>
                  <text:list-item text:style-override="id1-3-2-2-2-2-7-9">
                    <text:number>8.</text:number>
                    <text:p text:style-name="al">De verleende loonkostensubsidie wordt in maandelijkse termijnen, vooruitlopend op de vaststelling, voor de 21e van de lopende maand betaald. </text:p>
                  </text:list-item>
                  <text:list-item text:style-override="id1-3-2-2-2-2-7-10">
                    <text:number>9.</text:number>
                    <text:p text:style-name="al">De verleende loonkostensubsidie wordt periodiek definitief vastgesteld. Het college kan van de werkgever verlangen de hiervoor noodzakelijke bewijsstukken te overleggen.</text:p>
                  </text:list-item>
                  <text:list-item text:style-override="id1-3-2-2-2-2-7-11">
                    <text:number>10.</text:number>
                    <text:p text:style-name="al">Indien voor de vaststelling van de loonkostensubsidie blijkt dat een werknemer niet of niet meer behoort tot de doelgroep zoals bedoeld in artikel 6.1.10 van de verordening kan het college de subsidie intrekken of ten nadele van de subsidieaanvrager wijzigen.</text:p>
                  </text:list-item>
                  <text:list-item text:style-override="id1-3-2-2-2-2-7-12">
                    <text:number>11.</text:number>
                    <text:p text:style-name="al">Indien de betaalde voorschotten als bedoeld in lid 8 van dit artikel hoger zijn dan de definitief vastgestelde subsidie, wordt hetgeen onverschuldigd is betaald op grond van artikel 4.57 van de Algemene wet bestuursrecht teruggevorderd.</text:p>
                  </text:list-item>
                  <text:list-item text:style-override="id1-3-2-2-2-2-7-13">
                    <text:number>12.</text:number>
                    <text:p text:style-name="al">De werkgever mag de loonkostensubsidie niet overdragen aan derden.</text:p>
                  </text:list-item>
                </text:list>
                <text:p text:style-name="al"/>
              </text:section>
              <text:section text:name="artikel_id1-3-2-2-2-2-8" text:style-name="artikel">
                <text:p text:style-name="artikel_kop_titel"><text:span text:style-name="artikel_kop_label">Artikel</text:span> <text:span text:style-name="artikel_kop_nr">2.1.6</text:span> Tijdelijke loonkostensubsidie</text:p>
                <text:list text:style-name="id1-3-2-2-2-2-8-2">
                  <text:list-item text:style-override="id1-3-2-2-2-2-8-2">
                    <text:number>1.</text:number>
                    <text:p text:style-name="al">Het college kan een tijdelijke loonkostensubsidie verstrekken aan een werkgever, die een arbeidsovereenkomst aanbiedt aan een inwoner die:</text:p>
                    <text:list text:style-name="id1-3-2-2-2-2-8-2-3">
                      <text:list-item text:style-override="id1-3-2-2-2-2-8-2-3-1">
                        <text:number>a.</text:number>
                        <text:p text:style-name="al">één jaar of langer een uitkering ingevolge de wet ontvangt; of</text:p>
                      </text:list-item>
                      <text:list-item text:style-override="id1-3-2-2-2-2-8-2-3-2">
                        <text:number>b.</text:number>
                        <text:p text:style-name="al">jonger is dan 27 jaar en een half jaar of langer een uitkering ingevolge de wet ontvangt; of</text:p>
                      </text:list-item>
                      <text:list-item text:style-override="id1-3-2-2-2-2-8-2-3-3">
                        <text:number>c.</text:number>
                        <text:p text:style-name="al">50 jaar of ouder is doch jonger dan de pensioengerechtigde leeftijd en een halfjaar of langer een uitkering ingevolge de wet ontvangt.</text:p>
                      </text:list-item>
                    </text:list>
                  </text:list-item>
                  <text:list-item text:style-override="id1-3-2-2-2-2-8-3">
                    <text:number>2.</text:number>
                    <text:p text:style-name="al">In aanvulling op artikel 6.1.11 van de verordening gelden de volgende voorwaarden:</text:p>
                    <text:list text:style-name="id1-3-2-2-2-2-8-3-3">
                      <text:list-item text:style-override="id1-3-2-2-2-2-8-3-3-1">
                        <text:number>a.</text:number>
                        <text:p text:style-name="al">De inwoner behoort niet tot de doelgroep zoals bedoeld in artikel 6.1.10 van de verordening.</text:p>
                      </text:list-item>
                      <text:list-item text:style-override="id1-3-2-2-2-2-8-3-3-2">
                        <text:number>b.</text:number>
                        <text:p text:style-name="al">Voor een niet-uitkeringsgerechte geldt de extra voorwaarde dat deze inwoner zonder deze loonkostensubsidie een beroep op bijstand zou moeten doen.</text:p>
                      </text:list-item>
                      <text:list-item text:style-override="id1-3-2-2-2-2-8-3-3-3">
                        <text:number>c.</text:number>
                        <text:p text:style-name="al">De arbeidsovereenkomst is afgesloten voor een periode van tenminste 6 maanden en de inwoner heeft uit de arbeidsovereenkomst inkomsten boven de norm voor een periode van ten minste 6 maanden, of er is sprake van een urenuitbreiding op een bestaande arbeidsovereenkomst waarbij de inkomsten onder de norm gelegen zijn. Inclusief de uitbreiding dient de inwoner uit de arbeidsovereenkomst inkomen boven de norm te hebben.</text:p>
                      </text:list-item>
                      <text:list-item text:style-override="id1-3-2-2-2-2-8-3-3-4">
                        <text:number>d.</text:number>
                        <text:p text:style-name="al">De arbeidsovereenkomst mag geen uitzendbeding bevatten.</text:p>
                      </text:list-item>
                      <text:list-item text:style-override="id1-3-2-2-2-2-8-3-3-5">
                        <text:number>e.</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list-item>
                  <text:list-item text:style-override="id1-3-2-2-2-2-8-4">
                    <text:number>3.</text:number>
                    <text:p text:style-name="al">De loonkostensubsidie op basis van dit artikel wordt op aanvraag of ambtshalve verleend. </text:p>
                  </text:list-item>
                  <text:list-item text:style-override="id1-3-2-2-2-2-8-5">
                    <text:number>4.</text:number>
                    <text:p text:style-name="al">De hoogte van de loonkostensubsidie wordt berekend zoals in artikel 10d lid 5 van de wet staat vermeld.</text:p>
                  </text:list-item>
                  <text:list-item text:style-override="id1-3-2-2-2-2-8-6">
                    <text:number>5.</text:number>
                    <text:p text:style-name="al">De hoogte en duur van de subsidie wordt via een beschikking kenbaar gemaakt aan zowel werkgever als werknemer.</text:p>
                  </text:list-item>
                  <text:list-item text:style-override="id1-3-2-2-2-2-8-7">
                    <text:number>6.</text:number>
                    <text:p text:style-name="al">De loonkostensubsidie wordt uitbetaald via een maandelijks voorschot.</text:p>
                  </text:list-item>
                  <text:list-item text:style-override="id1-3-2-2-2-2-8-8">
                    <text:number>7.</text:number>
                    <text:p text:style-name="al">Na afloop van de subsidieperiode levert de werkgever de loonstroken aan over deze periode.</text:p>
                  </text:list-item>
                  <text:list-item text:style-override="id1-3-2-2-2-2-8-9">
                    <text:number>8.</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2-2-8-10">
                    <text:number>9.</text:number>
                    <text:p text:style-name="al">Het college kan de incidentele loonkostensubsidie lager vaststellen als uit de verantwoordingstukken blijkt, dat de werkelijke loonkosten lager zijn dan de toegekende incidentele loonkostensubsidie.</text:p>
                  </text:list-item>
                  <text:list-item text:style-override="id1-3-2-2-2-2-8-11">
                    <text:number>10.</text:number>
                    <text:p text:style-name="al">Hetgeen onverschuldigd is betaald, wordt op grond van artikel 4.57 van de Algemene wet bestuursrecht teruggevorderd. </text:p>
                  </text:list-item>
                  <text:list-item text:style-override="id1-3-2-2-2-2-8-12">
                    <text:number>11.</text:number>
                    <text:p text:style-name="al">De werkgever mag de loonkostensubsidie niet overdragen aan derden.</text:p>
                  </text:list-item>
                </text:list>
                <text:p text:style-name="al"/>
              </text:section>
              <text:section text:name="artikel_id1-3-2-2-2-2-9" text:style-name="artikel">
                <text:p text:style-name="artikel_kop_titel"><text:span text:style-name="artikel_kop_label">Artikel</text:span> <text:span text:style-name="artikel_kop_nr">2.1.7</text:span> Uitstroompremie</text:p>
                <text:list text:style-name="id1-3-2-2-2-2-9-2">
                  <text:list-item text:style-override="id1-3-2-2-2-2-9-2">
                    <text:number>1.</text:number>
                    <text:p text:style-name="al">De uitstroompremie kan aan een uitkeringsgerechtigde, of in het geval van gehuwden of daaraan gelijkgestelden aan een echtpaar, maximaal één keer worden toegekend. Bij terugval in de bijstand kan de uitstroompremie niet een tweede keer worden toegekend als de inwoner opnieuw langdurig werkloos wordt en uitstroomt.</text:p>
                  </text:list-item>
                  <text:list-item text:style-override="id1-3-2-2-2-2-9-3">
                    <text:number>2.</text:number>
                    <text:p text:style-name="al">Er wordt geen uitstroompremie toegekend als in de periode van 12 maanden voorafgaand aan de aanvraag:</text:p>
                    <text:list text:style-name="id1-3-2-2-2-2-9-3-3">
                      <text:list-item text:style-override="id1-3-2-2-2-2-9-3-3-1">
                        <text:number>a.</text:number>
                        <text:p text:style-name="al">aan de inwoner op grond van het niet voldoen aan zijn arbeids- of re-integratieverplichtingen, zoals bedoeld in artikel 9 van de wet, een maatregel werd opgelegd zoals bedoeld in artikel 18 van de wet; of</text:p>
                      </text:list-item>
                      <text:list-item text:style-override="id1-3-2-2-2-2-9-3-3-2">
                        <text:number>b.</text:number>
                        <text:p text:style-name="al">aan de uitkeringsgerechtigde op grond van het niet voldoen aan de inlichtingenplicht, zoals bedoeld in artikel 17, eerste lid van de wet) een bestuurlijke boete werd opgelegd, zoals bedoeld in artikel 18a van de wet.</text:p>
                      </text:list-item>
                    </text:list>
                  </text:list-item>
                  <text:list-item text:style-override="id1-3-2-2-2-2-9-4">
                    <text:number>3.</text:number>
                    <text:p text:style-name="al">Op lid 2, onder a en b, is een periode van maximaal 12 maanden vanaf de datum van het opleggen van deze maatregel of de boete van toepassing.</text:p>
                  </text:list-item>
                  <text:list-item text:style-override="id1-3-2-2-2-2-9-5">
                    <text:number>4.</text:number>
                    <text:p text:style-name="al">De uitstroompremie wordt na toekenning in één keer volledig uitbetaald.</text:p>
                  </text:list-item>
                </text:list>
                <text:p text:style-name="al"/>
              </text:section>
              <text:section text:name="artikel_id1-3-2-2-2-2-10" text:style-name="artikel">
                <text:p text:style-name="artikel_kop_titel"><text:span text:style-name="artikel_kop_label">Artikel</text:span> <text:span text:style-name="artikel_kop_nr">2.1.8</text:span> Persoonlijke ondersteuning naar en bij werk</text:p>
                <text:p text:style-name="al">Een werkgever kan in aanmerking komen voor een vergoeding van de kosten die hij maakt voor begeleiding van een werknemer in het kader van de arbeidsinschakeling, zoals bedoeld in artikel 6.1.13 van de verordening. </text:p>
                <text:p text:style-name="al"/>
              </text:section>
              <text:section text:name="artikel_id1-3-2-2-2-2-11" text:style-name="artikel">
                <text:p text:style-name="artikel_kop_titel"><text:span text:style-name="artikel_kop_label">Artikel</text:span> <text:span text:style-name="artikel_kop_nr">2.1.8.1</text:span> Doel</text:p>
                <text:list text:style-name="id1-3-2-2-2-2-11-2">
                  <text:list-item text:style-override="id1-3-2-2-2-2-11-2">
                    <text:number>1.</text:number>
                    <text:p text:style-name="al">Persoonlijke ondersteuning naar en bij werk heeft ten doel dat de werknemer na de inzet van persoonlijke ondersteuning naar en bij werk, zonder extra begeleiding bij een reguliere werkgever werkzaam kan zijn.</text:p>
                  </text:list-item>
                  <text:list-item text:style-override="id1-3-2-2-2-2-11-3">
                    <text:number>2.</text:number>
                    <text:p text:style-name="al">De kosten van persoonlijke ondersteuning die de werkgever maakt voor de ontwikkeling van de werknemer in het kader van arbeidsinschakeling, wordt vergoed als het college heeft vastgesteld dat deze ondersteuning noodzakelijk is.</text:p>
                  </text:list-item>
                  <text:list-item text:style-override="id1-3-2-2-2-2-11-4">
                    <text:number>3.</text:number>
                    <text:p text:style-name="al">De vergoeding voor persoonlijke ondersteuning kan op aanvraag of ambtshalve verstrekt.</text:p>
                  </text:list-item>
                </text:list>
                <text:p text:style-name="al"/>
              </text:section>
              <text:section text:name="artikel_id1-3-2-2-2-2-12" text:style-name="artikel">
                <text:p text:style-name="artikel_kop_titel"><text:span text:style-name="artikel_kop_label">Artikel</text:span> <text:span text:style-name="artikel_kop_nr">2.1.8.2</text:span> Jobcoaching in natura</text:p>
                <text:list text:style-name="id1-3-2-2-2-2-12-2">
                  <text:list-item text:style-override="id1-3-2-2-2-2-12-2">
                    <text:number>1.</text:number>
                    <text:p text:style-name="al">De duur en de intensiteit van de coaching zijn afhankelijk van de ondersteuningsbehoefte:</text:p>
                    <text:list text:style-name="id1-3-2-2-2-2-12-2-3">
                      <text:list-item text:style-override="id1-3-2-2-2-2-12-2-3-1">
                        <text:number>a.</text:number>
                        <text:p text:style-name="al">Licht: uiterlijk 26 weken met een frequentie van 1x per maand. Na evaluatie verlengen indien nodig.</text:p>
                      </text:list-item>
                      <text:list-item text:style-override="id1-3-2-2-2-2-12-2-3-2">
                        <text:number>b.</text:number>
                        <text:p text:style-name="al">Matig: uiterlijk 26 weken met een frequentie van 2x per maand. Na evaluatie verlengen indien nodig.</text:p>
                      </text:list-item>
                      <text:list-item text:style-override="id1-3-2-2-2-2-12-2-3-3">
                        <text:number>c.</text:number>
                        <text:p text:style-name="al">Intensief: uiterlijk 26 weken met een frequentie van 4x per maand. Na evaluatie verlengen indien nodig.</text:p>
                      </text:list-item>
                    </text:list>
                  </text:list-item>
                  <text:list-item text:style-override="id1-3-2-2-2-2-12-3">
                    <text:number>2.</text:number>
                    <text:p text:style-name="al">De ondersteuningsbehoefte wordt vastgesteld in de loonwaardemeting van de werknemer. Deze loonwaardemeting wordt uitgevoerd door een onafhankelijke loonwaarde-expert.</text:p>
                  </text:list-item>
                </text:list>
                <text:p text:style-name="al"/>
              </text:section>
              <text:section text:name="artikel_id1-3-2-2-2-2-13" text:style-name="artikel">
                <text:p text:style-name="artikel_kop_titel"><text:span text:style-name="artikel_kop_label">Artikel</text:span> <text:span text:style-name="artikel_kop_nr">2.1.8.3</text:span> Subsidie voor jobcoaching</text:p>
                <text:list text:style-name="id1-3-2-2-2-2-13-2">
                  <text:list-item text:style-override="id1-3-2-2-2-2-13-2">
                    <text:number>1.</text:number>
                    <text:p text:style-name="al">Bij de inzet van de jobcoach wordt, onder het hanteren van de navolgende bedragen op jaarbasis exclusief eventuele verschuldigde BTW, aangesloten op de ondersteuningsniveaus licht, midden en intensief zoals die door het UWV worden gehanteerd. Het UWV voert tweemaal per jaar een indexering door over de tarieven, welke ook overgenomen worden. Er wordt onderscheid gemaakt tussen interne en externe jobcoaching, waarbij er voor interne jobcoaching een vast maximaal bedrag gehanteerd wordt en voor externe job coaching een maximaal uurtarief welke te vinden zijn op:</text:p>
                    <text:list text:style-name="id1-3-2-2-2-2-13-2-3">
                      <text:list-item text:style-override="id1-3-2-2-2-2-13-2-3-1">
                        <text:number>a.</text:number>
                        <text:p text:style-name="al">Externe jobcoaching | UWV | Particulieren</text:p>
                      </text:list-item>
                      <text:list-item text:style-override="id1-3-2-2-2-2-13-2-3-2">
                        <text:number>b.</text:number>
                        <text:p text:style-name="al">Interne jobcoaching | UWV | Particulieren</text:p>
                      </text:list-item>
                    </text:list>
                  </text:list-item>
                  <text:list-item text:style-override="id1-3-2-2-2-2-13-3">
                    <text:number>2.</text:number>
                    <text:p text:style-name="al">De ondersteuningsbehoefte wordt vastgesteld in de loonwaardemeting van de werknemer. Deze loonwaardemeting wordt uitgevoerd door een onafhankelijke loonwaarde-expert.</text:p>
                  </text:list-item>
                  <text:list-item text:style-override="id1-3-2-2-2-2-13-4">
                    <text:number>3.</text:number>
                    <text:p text:style-name="al">In het geval van interne jobcoaching wordt, op basis van de meting als bedoeld in lid 2, door het college bepaald welk ondersteuningsniveau als bedoeld in lid 1 van toepassing is.</text:p>
                  </text:list-item>
                </text:list>
                <text:p text:style-name="al"/>
              </text:section>
              <text:section text:name="artikel_id1-3-2-2-2-2-14" text:style-name="artikel">
                <text:p text:style-name="artikel_kop_titel"><text:span text:style-name="artikel_kop_label">Artikel</text:span> <text:span text:style-name="artikel_kop_nr">2.1.9</text:span> Vergoeding om werk te krijgen of te behouden Artikel 2.1.9.1 Vergoeding eigen bijdrage kinderopvang</text:p>
                <text:list text:style-name="id1-3-2-2-2-2-14-2">
                  <text:list-item text:style-override="id1-3-2-2-2-2-14-2">
                    <text:number>1.</text:number>
                    <text:p text:style-name="al">Voor de noodzakelijke kosten voor kinderopvang kan, in aanvulling op de kinderopvangtoeslag die door de Belastingdienst verstrekt wordt, een vergoeding worden toegekend aan de in Waalre woonachtige ouder als bedoeld in artikel 1.6 eerste lid van de Wkkp, onderdeel c of e;</text:p>
                  </text:list-item>
                  <text:list-item text:style-override="id1-3-2-2-2-2-14-3">
                    <text:number>2.</text:number>
                    <text:p text:style-name="al">De vergoeding zoals bedoeld in dit artikel kan op aanvraag of ambtshalve toegekend worden.</text:p>
                  </text:list-item>
                  <text:list-item text:style-override="id1-3-2-2-2-2-14-4">
                    <text:number>3.</text:number>
                    <text:p text:style-name="al">De vergoeding wordt verstrekt wanneer dit nodig is om het re- integratietraject, parttime werkzaamheden of de opleiding te kunnen verrichten. </text:p>
                  </text:list-item>
                  <text:list-item text:style-override="id1-3-2-2-2-2-14-5">
                    <text:number>4.</text:number>
                    <text:p text:style-name="al">De hoogte van de vergoeding bedraagt het verschil tussen de kosten van de kinderopvang en de kinderopvangtoeslag van de Belastingdienst waarop recht bestaat.</text:p>
                  </text:list-item>
                  <text:list-item text:style-override="id1-3-2-2-2-2-14-6">
                    <text:number>5.</text:number>
                    <text:p text:style-name="al">Voor de hoogte van de vergoeding wordt uitgegaan van het daadwerkelijke uurtarief van de kinderopvang.</text:p>
                  </text:list-item>
                  <text:list-item text:style-override="id1-3-2-2-2-2-14-7">
                    <text:number>6.</text:number>
                    <text:p text:style-name="al">De vergoeding wordt maandelijks uitbetaald op basis van de factuur van de kinderopvang. </text:p>
                  </text:list-item>
                  <text:list-item text:style-override="id1-3-2-2-2-2-14-8">
                    <text:number>7.</text:number>
                    <text:p text:style-name="al">De vergoeding wordt verleend voor de duur van het re-integratietraject, parttime werkzaamheden of de opleiding.</text:p>
                  </text:list-item>
                  <text:list-item text:style-override="id1-3-2-2-2-2-14-9">
                    <text:number>8.</text:number>
                    <text:p text:style-name="al">Indien een ouder zoals bedoeld in lid 1 door uitstroom naar arbeid niet langer tot de doelgroep behoort, kan ambtshalve de toekenning van de vergoeding verlengd worden als kinderopvang noodzakelijk is om de arbeid te verrichten.</text:p>
                  </text:list-item>
                  <text:list-item text:style-override="id1-3-2-2-2-2-14-10">
                    <text:number>9.</text:number>
                    <text:p text:style-name="al">De vergoeding zoals genoemd in voorgaand lid wordt slechts éénmaal voor de duur van maximaal 6 maanden verstrekt.</text:p>
                  </text:list-item>
                  <text:list-item text:style-override="id1-3-2-2-2-2-14-11">
                    <text:number>10.</text:number>
                    <text:p text:style-name="al">De vergoeding wordt toegekend met ingang van de datum waarop de kinderopvang plaatsvindt, indien deze datum niet langer dan 3 maanden voor de aanvraagdatum ligt. </text:p>
                  </text:list-item>
                  <text:list-item text:style-override="id1-3-2-2-2-2-14-12">
                    <text:number>11.</text:number>
                    <text:p text:style-name="al">De vergoeding wordt rechtstreeks betaald aan de ouder op voorwaarde dat deze een bewijs van betaling van kosten van kinderopvang kan overleggen.</text:p>
                  </text:list-item>
                  <text:list-item text:style-override="id1-3-2-2-2-2-14-13">
                    <text:number>12.</text:number>
                    <text:p text:style-name="al">Het college kan op verzoek van de ouder een andere betaalwijze dan in lid 11 genoemd toestaan.</text:p>
                  </text:list-item>
                  <text:list-item text:style-override="id1-3-2-2-2-2-14-14">
                    <text:number>13.</text:number>
                    <text:p text:style-name="al">De ouder of de partner geeft wijzigingen, die belangrijk zijn voor de aanspraak op en de hoogte van de vergoeding, onmiddellijk na het bekend worden daarvan uit eigen beweging schriftelijk door aan het college. </text:p>
                  </text:list-item>
                </text:list>
                <text:p text:style-name="al"/>
              </text:section>
              <text:section text:name="artikel_id1-3-2-2-2-2-15" text:style-name="artikel">
                <text:p text:style-name="artikel_kop_titel"><text:span text:style-name="artikel_kop_label">Artikel</text:span> <text:span text:style-name="artikel_kop_nr">2.1.9.2</text:span> Reiskostenvergoeding</text:p>
                <text:list text:style-name="id1-3-2-2-2-2-15-2">
                  <text:list-item text:style-override="id1-3-2-2-2-2-15-2">
                    <text:number>1.</text:number>
                    <text:p text:style-name="al">Aan inwoners met een uitkering op grond van de PW, IOAW of IOAZ in een re-integratietraject kan eenmalig een (vergoeding voor een) fiets verstrekt worden als de inwoner in staat is om te fietsen maar niet in het bezit is van een fiets. </text:p>
                  </text:list-item>
                  <text:list-item text:style-override="id1-3-2-2-2-2-15-3">
                    <text:number>2.</text:number>
                    <text:p text:style-name="al">Er wordt geen vergoeding verstrekt voor onderhoud van de fiets. </text:p>
                  </text:list-item>
                  <text:list-item text:style-override="id1-3-2-2-2-2-15-4">
                    <text:number>3.</text:number>
                    <text:p text:style-name="al">Aan inwoners met een uitkering op grond van de PW, IOAW of IOAZ in een re-integratietraject kan een reiskostenvergoeding worden verstrekt als:</text:p>
                    <text:list text:style-name="id1-3-2-2-2-2-15-4-3">
                      <text:list-item text:style-override="id1-3-2-2-2-2-15-4-3-1">
                        <text:number>a.</text:number>
                        <text:p text:style-name="al">de kortste reisafstand enkele reis woon-werk groter is dan 10 kilometer (volgens de ANWB routeplanner), of de inwoner om medische reden niet in staat is om te fietsen, en;</text:p>
                      </text:list-item>
                      <text:list-item text:style-override="id1-3-2-2-2-2-15-4-3-2">
                        <text:number>b.</text:number>
                        <text:p text:style-name="al">de inwoner niet op een andere manier een vergoeding voor deze reiskosten krijgt of kan krijgen.</text:p>
                      </text:list-item>
                    </text:list>
                  </text:list-item>
                  <text:list-item text:style-override="id1-3-2-2-2-2-15-5">
                    <text:number>4.</text:number>
                    <text:p text:style-name="al">De vergoeding wordt vastgesteld op de afstand tussen het huisadres en het adres van de werkplek met behulp van ANWB routeplanner, waarbij we uitgaan van de kortste route.</text:p>
                  </text:list-item>
                  <text:list-item text:style-override="id1-3-2-2-2-2-15-6">
                    <text:number>5.</text:number>
                    <text:p text:style-name="al">De reiskostenvergoeding bestaat uit:</text:p>
                    <text:list text:style-name="id1-3-2-2-2-2-15-6-3">
                      <text:list-item text:style-override="id1-3-2-2-2-2-15-6-3-1">
                        <text:number>a.</text:number>
                        <text:p text:style-name="al">Een vergoeding van € 0,23 per kilometer; of</text:p>
                      </text:list-item>
                      <text:list-item text:style-override="id1-3-2-2-2-2-15-6-3-2">
                        <text:number>b.</text:number>
                        <text:p text:style-name="al">Een vergoeding van een busabonnement.</text:p>
                      </text:list-item>
                    </text:list>
                  </text:list-item>
                  <text:list-item text:style-override="id1-3-2-2-2-2-15-7">
                    <text:number>6.</text:number>
                    <text:p text:style-name="al">De reisvergoeding wordt toegekend met ingang van de startdatum van het re-integratietraject, indien deze datum niet langer dan 3 maanden voor de aanvraagdatum ligt. </text:p>
                  </text:list-item>
                  <text:list-item text:style-override="id1-3-2-2-2-2-15-8">
                    <text:number>7.</text:number>
                    <text:p text:style-name="al">De reiskosten kunnen worden verstrekt voor de duur van het traject.</text:p>
                  </text:list-item>
                </text:list>
                <text:p text:style-name="al"/>
              </text:section>
              <text:section text:name="artikel_id1-3-2-2-2-2-16" text:style-name="artikel">
                <text:p text:style-name="artikel_kop_titel"><text:span text:style-name="artikel_kop_label">Artikel</text:span> <text:span text:style-name="artikel_kop_nr">2.1.9.3</text:span> Overige voorzieningen</text:p>
                <text:list text:style-name="id1-3-2-2-2-2-16-2">
                  <text:list-item text:style-override="id1-3-2-2-2-2-16-2">
                    <text:number>1.</text:number>
                    <text:p text:style-name="al">De inzet van overige vergoedingen kan als dit nodig is voor het re-integratietraject of de arbeidsinschakeling.</text:p>
                  </text:list-item>
                  <text:list-item text:style-override="id1-3-2-2-2-2-16-3">
                    <text:number>2.</text:number>
                    <text:p text:style-name="al">De kosten van de vergoeding dienen proportioneel te zijn. Dat wil zeggen dat de investering in de vergoeding moet opwegen tegen de opbrengsten van de inzet van een vergoeding of een voorziening. </text:p>
                  </text:list-item>
                </text:list>
                <text:p text:style-name="al"/>
              </text:section>
              <text:section text:name="artikel_id1-3-2-2-2-2-17" text:style-name="artikel">
                <text:p text:style-name="artikel_kop_titel"><text:span text:style-name="artikel_kop_label">Artikel</text:span> <text:span text:style-name="artikel_kop_nr">2.1.10</text:span> Vervoersvoorziening</text:p>
                <text:list text:style-name="id1-3-2-2-2-2-17-2">
                  <text:list-item text:style-override="id1-3-2-2-2-2-17-2">
                    <text:number>1.</text:number>
                    <text:p text:style-name="al">De vervoersvoorziening kan worden ingezet gedurende een proefplaatsing.</text:p>
                  </text:list-item>
                  <text:list-item text:style-override="id1-3-2-2-2-2-17-3">
                    <text:number>2.</text:number>
                    <text:p text:style-name="al">De vervoersvoorziening kan niet toegekend worden aan inwoners:</text:p>
                    <text:list text:style-name="id1-3-2-2-2-2-17-3-3">
                      <text:list-item text:style-override="id1-3-2-2-2-2-17-3-3-1">
                        <text:number>a.</text:number>
                        <text:p text:style-name="al">die aanspraak maken op de reguliere reiskostenvergoeding zoals bedoeld in artikel 2.1.9.2 van deze beleidsregels of een voorliggende voorziening;</text:p>
                      </text:list-item>
                      <text:list-item text:style-override="id1-3-2-2-2-2-17-3-3-2">
                        <text:number>b.</text:number>
                        <text:p text:style-name="al">waarvan het inkomen uit de arbeid in dienstbetrekking gedurende twee aaneengesloten jaren ten minste het minimumloon bedraagt en ten behoeve van die inwoner aan wie in die twee jaren geen loonkostensubsidie als bedoeld in artikel 10d van de wet is verleend.</text:p>
                      </text:list-item>
                    </text:list>
                  </text:list-item>
                  <text:list-item text:style-override="id1-3-2-2-2-2-17-4">
                    <text:number>3.</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2-17-4-3">
                      <text:list-item text:style-override="id1-3-2-2-2-2-17-4-3-1">
                        <text:number>a.</text:number>
                        <text:p text:style-name="al">de kosten van de vervoersvoorziening;</text:p>
                      </text:list-item>
                      <text:list-item text:style-override="id1-3-2-2-2-2-17-4-3-2">
                        <text:number>b.</text:number>
                        <text:p text:style-name="al">de duur van de arbeidsovereenkomst in termen van looptijd (aantal maanden/ jaren/ bepaalde tijd/ onbepaalde tijd);</text:p>
                      </text:list-item>
                      <text:list-item text:style-override="id1-3-2-2-2-2-17-4-3-3">
                        <text:number>c.</text:number>
                        <text:p text:style-name="al">de omvang van de arbeidsovereenkomst in termen van het aantal uren/dagen per week dat de inwoner gaat werken;</text:p>
                      </text:list-item>
                      <text:list-item text:style-override="id1-3-2-2-2-2-17-4-3-4">
                        <text:number>d.</text:number>
                        <text:p text:style-name="al">de opbrengsten in termen van besparing op de uitkeringslasten en eventuele andere lasten (bijvoorbeeld in het kader van de Wmo 2015) in relatie tot de kosten van de vervoersvoorziening.</text:p>
                      </text:list-item>
                    </text:list>
                  </text:list-item>
                </text:list>
                <text:p text:style-name="al"/>
              </text:section>
              <text:section text:name="artikel_id1-3-2-2-2-2-18" text:style-name="artikel">
                <text:p text:style-name="artikel_kop_titel"><text:span text:style-name="artikel_kop_label">Artikel</text:span> <text:span text:style-name="artikel_kop_nr">2.1.11</text:span> Meeneembare voorzieningen</text:p>
                <text:list text:style-name="id1-3-2-2-2-2-18-2">
                  <text:list-item text:style-override="id1-3-2-2-2-2-18-2">
                    <text:number>1.</text:number>
                    <text:p text:style-name="al">Een werknemer met een indicatie voor de banenafspraak of beschut werk, kan ook in aanmerking komen voor een meeneembare voorziening in het kader van de arbeidsinschakeling. </text:p>
                  </text:list-item>
                  <text:list-item text:style-override="id1-3-2-2-2-2-18-3">
                    <text:number>2.</text:number>
                    <text:p text:style-name="al">De werknemer die een meeneembare voorziening nodig heeft, kan de kosten hiervoor op aanvraag vergoed krijgen als:</text:p>
                    <text:list text:style-name="id1-3-2-2-2-2-18-3-3">
                      <text:list-item text:style-override="id1-3-2-2-2-2-18-3-3-1">
                        <text:number>a.</text:number>
                        <text:p text:style-name="al">het college heeft vastgesteld dat de kosten noodzakelijk zijn voor de arbeidsinschakeling van de werknemer; en</text:p>
                      </text:list-item>
                      <text:list-item text:style-override="id1-3-2-2-2-2-18-3-3-2">
                        <text:number>b.</text:number>
                        <text:p text:style-name="al">een dienstbetrekking voor minimaal 12 maanden is aangegaan; of</text:p>
                      </text:list-item>
                      <text:list-item text:style-override="id1-3-2-2-2-2-18-3-3-3">
                        <text:number>c.</text:number>
                        <text:p text:style-name="al">er sprake is van verlenging van een dienstverband korter dan 12 maanden. Het college kan alsnog een vergoeding verstrekken als achteraf blijkt dat de werknemer na 12 maanden nog steeds in dienst is bij de werkgever.</text:p>
                      </text:list-item>
                    </text:list>
                  </text:list-item>
                  <text:list-item text:style-override="id1-3-2-2-2-2-18-4">
                    <text:number>3.</text:number>
                    <text:p text:style-name="al">Bij de vaststelling van de hoogte van de vergoeding wordt uitgegaan van de goedkoopst adequaat noodzakelijke voorziening.</text:p>
                  </text:list-item>
                  <text:list-item text:style-override="id1-3-2-2-2-2-18-5">
                    <text:number>4.</text:number>
                    <text:p text:style-name="al">De vergoeding als bedoeld in dit artikel kan eenmalig bij aanvang van het dienstverband worden verstrekt met uitzondering van verstrekkingen als bedoeld in lid 2 sub c van dit artikel.</text:p>
                  </text:list-item>
                </text:list>
                <text:p text:style-name="al"/>
              </text:section>
              <text:section text:name="artikel_id1-3-2-2-2-2-19" text:style-name="artikel">
                <text:p text:style-name="artikel_kop_titel"><text:span text:style-name="artikel_kop_label">Artikel</text:span> <text:span text:style-name="artikel_kop_nr">2.1.12</text:span> Werkplekaanpassingen</text:p>
                <text:list text:style-name="id1-3-2-2-2-2-19-2">
                  <text:list-item text:style-override="id1-3-2-2-2-2-19-2">
                    <text:number>1.</text:number>
                    <text:p text:style-name="al">Een werkgever kan ook in aanmerking komen voor een vergoeding van de kosten die hij maakt voor een aanpassing van de werkplek voor een werknemer met een indicatie voor de banenafspraak of beschut werk. </text:p>
                  </text:list-item>
                  <text:list-item text:style-override="id1-3-2-2-2-2-19-3">
                    <text:number>2.</text:number>
                    <text:p text:style-name="al">De werkgever die kosten van werkplekaanpassing maakt voor zijn werknemer kunnen op aanvraag worden verstrekt als:</text:p>
                    <text:list text:style-name="id1-3-2-2-2-2-19-3-3">
                      <text:list-item text:style-override="id1-3-2-2-2-2-19-3-3-1">
                        <text:number>a.</text:number>
                        <text:p text:style-name="al">het college heeft vastgesteld dat de kosten noodzakelijk zijn voor de arbeidsinschakeling van de werknemer; en</text:p>
                      </text:list-item>
                      <text:list-item text:style-override="id1-3-2-2-2-2-19-3-3-2">
                        <text:number>b.</text:number>
                        <text:p text:style-name="al">een dienstbetrekking voor minimaal 12 maanden is aangegaan; of</text:p>
                      </text:list-item>
                      <text:list-item text:style-override="id1-3-2-2-2-2-19-3-3-3">
                        <text:number>c.</text:number>
                        <text:p text:style-name="al">er sprake is van verlenging van een dienstverband korter dan 12 maanden. Het college kan alsnog een vergoeding verstrekken als achteraf blijkt dat de werknemer na 12 maanden nog steeds in dienst is bij de werkgever.</text:p>
                      </text:list-item>
                    </text:list>
                  </text:list-item>
                  <text:list-item text:style-override="id1-3-2-2-2-2-19-4">
                    <text:number>3.</text:number>
                    <text:p text:style-name="al">Bij de vaststelling van de hoogte van de vergoeding wordt uitgegaan van de goedkoopst adequaat noodzakelijke voorziening.</text:p>
                  </text:list-item>
                  <text:list-item text:style-override="id1-3-2-2-2-2-19-5">
                    <text:number>4.</text:number>
                    <text:p text:style-name="al">De vergoeding als bedoeld in dit artikel kan eenmalig bij aanvang van het dienstverband worden verstrekt met uitzondering van verstrekkingen als bedoeld in lid 2 sub c van dit artikel.</text:p>
                  </text:list-item>
                  <text:list-item text:style-override="id1-3-2-2-2-2-19-6">
                    <text:number>5.</text:number>
                    <text:p text:style-name="al">De vergoeding in de kosten van een werkplekaanpassing kan worden verstrekt aan de werkgever of aan de werknemer.</text:p>
                  </text:list-item>
                </text:list>
                <text:p text:style-name="al"/>
              </text:section>
            </text:section>
            <text:section text:name="paragraaf_id1-3-2-2-2-3" text:style-name="paragraaf">
              <text:p text:style-name="paragraaf_kop"><text:span text:style-name="label">Paragraaf</text:span> <text:span text:style-name="nr">2.2</text:span> Algemene bijstan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Woonruimte huren, commerciële relatie en prijs</text:p>
                <text:p text:style-name="al">De woonsituatie van een inwoner kan van invloed zijn op de hoogte van de uitkering. In sommige gevallen is het daarom van belang om te weten of er sprake is van een commerciële relatie en of iemand een commerciële huurprijs betaalt. Ook kan dit van belang zijn om te bepalen of er bijvoorbeeld sprake is van een kostganger in een woning. </text:p>
                <text:list text:style-name="id1-3-2-2-2-3-3-3">
                  <text:list-item text:style-override="id1-3-2-2-2-3-3-3">
                    <text:number>1.</text:number>
                    <text:p text:style-name="al">In dit artikel wordt verstaan onder:</text:p>
                    <text:list text:style-name="id1-3-2-2-2-3-3-3-3">
                      <text:list-item text:style-override="id1-3-2-2-2-3-3-3-3-1">
                        <text:number>a.</text:number>
                        <text:p text:style-name="al">Commerciële huurprijs: Een commerciële huurprijs is een voor de betreffende woonruimte in het economisch verkeer gebruikelijke huurprijs, die in verhouding staat tot de geleverde diensten en die periodiek wordt aangepast. Hierbij kijken we naar de kale huur. Als de kale huur niet gespecificeerd is dan wordt 60% van het totale huurbedrag aangemerkt als kale huur. </text:p>
                      </text:list-item>
                      <text:list-item text:style-override="id1-3-2-2-2-3-3-3-3-2">
                        <text:number>b.</text:number>
                        <text:p text:style-name="al">Commerciële prijs bij kostgangers: de commerciële huurprijs als bedoeld in lid 3 van dit artikel vermeerderd met een bedrag voor voeding als bedoeld in de NIBUD prijzengids.</text:p>
                      </text:list-item>
                    </text:list>
                  </text:list-item>
                  <text:list-item text:style-override="id1-3-2-2-2-3-3-4">
                    <text:number>2.</text:number>
                    <text:p text:style-name="al">Indien een woning wordt gehuurd van een woningbouwcorporatie en de bewoners hun woning/kamer huren op basis van een individueel huurcontract, wordt aangenomen dat de bewoners een commerciële huurprijs betalen. De bewoners worden dan beschouwd als personen, bedoeld in artikel 19a lid 1 onder c van de wet.</text:p>
                  </text:list-item>
                  <text:list-item text:style-override="id1-3-2-2-2-3-3-5">
                    <text:number>3.</text:number>
                    <text:p text:style-name="al">Indien niet wordt gehuurd van een woningcorporatie dan moet worden vastgesteld of sprake is van een commerciële relatie. Om te kunnen vaststellen of er sprake is van een commerciële relatie moet worden voldaan aan de volgende voorwaarden: </text:p>
                    <text:list text:style-name="id1-3-2-2-2-3-3-5-3">
                      <text:list-item text:style-override="id1-3-2-2-2-3-3-5-3-1">
                        <text:number>a.</text:number>
                        <text:p text:style-name="al">Er moet sprake zijn van een schriftelijke overeenkomst. In deze overeenkomst zijn de wederzijdse rechten en plichten geregeld en nauwkeurig afgebakend. Ook is er een onderscheid vastgelegd tussen de prijs voor huisvesting en overige diensten. </text:p>
                      </text:list-item>
                      <text:list-item text:style-override="id1-3-2-2-2-3-3-5-3-2">
                        <text:number>b.</text:number>
                        <text:p text:style-name="al">Er moet sprake zijn van een commerciële huurprijs zoals bedoeld in lid 1. </text:p>
                      </text:list-item>
                      <text:list-item text:style-override="id1-3-2-2-2-3-3-5-3-3">
                        <text:number>c.</text:number>
                        <text:p text:style-name="al">De schriftelijke overeenkomst moet zijn gedateerd en ondertekend door huurder en verhuurder of onderhuurder en onderverhuurder of kostganger en kostgever. </text:p>
                      </text:list-item>
                      <text:list-item text:style-override="id1-3-2-2-2-3-3-5-3-4">
                        <text:number>d.</text:number>
                        <text:p text:style-name="al">De schriftelijke overeenkomst moet tot stand zijn gekomen met instemming van de eigenaar van de woning. </text:p>
                      </text:list-item>
                      <text:list-item text:style-override="id1-3-2-2-2-3-3-5-3-5">
                        <text:number>e.</text:number>
                        <text:p text:style-name="al">Er moet op verzoek worden aangetoond dat er sprake is van periodieke betalingen voor de geleverde prestaties via bank- of giroafschriften of bij contante betalingen kwitanties.</text:p>
                      </text:list-item>
                    </text:list>
                  </text:list-item>
                </text:list>
                <text:p text:style-name="al"/>
              </text:section>
              <text:section text:name="artikel_id1-3-2-2-2-3-4" text:style-name="artikel">
                <text:p text:style-name="artikel_kop_titel"><text:span text:style-name="artikel_kop_label">Artikel</text:span> <text:span text:style-name="artikel_kop_nr">2.2.2</text:span> Verlaging in verband met ontbreken of lagere woonkosten </text:p>
                <text:list text:style-name="id1-3-2-2-2-3-4-2">
                  <text:list-item text:style-override="id1-3-2-2-2-3-4-2">
                    <text:number>1.</text:number>
                    <text:p text:style-name="al">Onder woonkosten verstaan wij:</text:p>
                    <text:list text:style-name="id1-3-2-2-2-3-4-2-3">
                      <text:list-item text:style-override="id1-3-2-2-2-3-4-2-3-1">
                        <text:number>a.</text:number>
                        <text:p text:style-name="al">bij bewoning van een huurwoning: de per maand geldende kale huurprijs als bedoeld in de Wet op de huurtoeslag en eventuele servicekosten voor de kosten van gemeenschappelijke ruimten; </text:p>
                      </text:list-item>
                      <text:list-item text:style-override="id1-3-2-2-2-3-4-2-3-2">
                        <text:number>b.</text:number>
                        <text:p text:style-name="al">bij bewoning van een eigen woning: de tot een bedrag per maand omgerekende som van de verschuldigde hypotheekrente en de in verband met het in eigendom hebben van de woning te betalen zakelijke lasten, bestaande uit het eigenaarsgedeelte van de onroerendezaakbelasting, de opstalverzekering en het eigenaarsdeel van de waterschapslasten.</text:p>
                      </text:list-item>
                    </text:list>
                  </text:list-item>
                  <text:list-item text:style-override="id1-3-2-2-2-3-4-3">
                    <text:number>2.</text:number>
                    <text:p text:style-name="al">In het geval een woning wordt bewoond waaraan geen of lage woonkosten zijn verbonden wordt de uitkering hierop aangepast met toepassing van artikel 27 van de wet. </text:p>
                  </text:list-item>
                  <text:list-item text:style-override="id1-3-2-2-2-3-4-4">
                    <text:number>3.</text:number>
                    <text:p text:style-name="al">Lage woonkosten zijn woonkosten die lager zijn dan:</text:p>
                    <text:list text:style-name="id1-3-2-2-2-3-4-4-3">
                      <text:list-item text:style-override="id1-3-2-2-2-3-4-4-3-1">
                        <text:number>a.</text:number>
                        <text:p text:style-name="al">bij een zelfstandige woonruimte: het bedrag van de basishuur als bedoeld in de Wet op de huurtoeslag. </text:p>
                      </text:list-item>
                      <text:list-item text:style-override="id1-3-2-2-2-3-4-4-3-2">
                        <text:number>b.</text:number>
                        <text:p text:style-name="al">bij een onzelfstandige woonruimte: 90% van de basishuur als bedoeld in de Wet op de huurtoeslag.</text:p>
                      </text:list-item>
                    </text:list>
                  </text:list-item>
                  <text:list-item text:style-override="id1-3-2-2-2-3-4-5">
                    <text:number>4.</text:number>
                    <text:p text:style-name="al">De verlaging van de norm in verband met geen of lage woonlasten bedraagt:</text:p>
                    <text:list text:style-name="id1-3-2-2-2-3-4-5-3">
                      <text:list-item text:style-override="id1-3-2-2-2-3-4-5-3-1">
                        <text:number>a.</text:number>
                        <text:p text:style-name="al">20 procent van de gehuwdennorm, zoals vermeld in artikel 21 sub b van de wet, als een woning wordt bewoond waaraan geen woonkosten zijn verbonden.</text:p>
                      </text:list-item>
                      <text:list-item text:style-override="id1-3-2-2-2-3-4-5-3-2">
                        <text:number>b.</text:number>
                        <text:p text:style-name="al">10 procent van de gehuwdennorm, zoals vermeld in artikel 21 sub b van de wet, als een woning wordt bewoond waaraan voor de inwoner lage woonkosten verbonden zijn.</text:p>
                      </text:list-item>
                    </text:list>
                  </text:list-item>
                </text:list>
                <text:p text:style-name="al"/>
              </text:section>
              <text:section text:name="artikel_id1-3-2-2-2-3-5" text:style-name="artikel">
                <text:p text:style-name="artikel_kop_titel"><text:span text:style-name="artikel_kop_label">Artikel</text:span> <text:span text:style-name="artikel_kop_nr">2.2.3</text:span> Inkomsten uit verhuur en kostgeld </text:p>
                <text:list text:style-name="id1-3-2-2-2-3-5-2">
                  <text:list-item text:style-override="id1-3-2-2-2-3-5-2">
                    <text:number>1.</text:number>
                    <text:p text:style-name="al">De inkomsten uit verhuur, zoals bedoeld in artikel 33 lid 4 van de wet, worden op de uitkering in mindering gebracht. We nemen hiervoor het bedrag van de kale huur in aanmerking. Als de kale huur niet gespecificeerd is dan wordt 60% van het totale huurbedrag aangemerkt als kale huur. </text:p>
                  </text:list-item>
                  <text:list-item text:style-override="id1-3-2-2-2-3-5-3">
                    <text:number>2.</text:number>
                    <text:p text:style-name="al">De inkomsten uit kostgangersvergoeding, zoals bedoeld in artikel 33 lid 4 van de wet, worden op de uitkering in mindering gebracht. We nemen hiervoor het bedrag van de kale huur in aanmerking. Als het bedrag van de kale huur niet gespecificeerd is, verminderen we de kostgangersvergoeding met de component voor voeding als bedoeld in artikel 2.2.1 lid 1. Van de overige kostgangersvergoeding wordt 60% in aanmerking genomen als kale huur.</text:p>
                  </text:list-item>
                </text:list>
                <text:p text:style-name="al"/>
              </text:section>
              <text:section text:name="artikel_id1-3-2-2-2-3-6" text:style-name="artikel">
                <text:p text:style-name="artikel_kop_titel"><text:span text:style-name="artikel_kop_label">Artikel</text:span> <text:span text:style-name="artikel_kop_nr">2.2.4</text:span> Vermogen</text:p>
                <text:list text:style-name="id1-3-2-2-2-3-6-2">
                  <text:list-item text:style-override="id1-3-2-2-2-3-6-2">
                    <text:number>1.</text:number>
                    <text:p text:style-name="al">Bij de bepaling van de hoogte van het vermogen wordt van het totaalsaldo van de ter beschikking staande betaal- en spaarrekeningen van aanvrager, partner en de ten laste komende kinderen een bedrag vrijgelaten ter hoogte van maximaal 95% van de van toepassing zijnde bijstandsnorm (inclusief vakantiegeld) in verband met lopende uitgaven. Vrijlating van dit bedrag kan niet leiden tot een negatief saldo; in dat geval wordt het banksaldo op € 0,00 vastgesteld. </text:p>
                  </text:list-item>
                  <text:list-item text:style-override="id1-3-2-2-2-3-6-3">
                    <text:number>2.</text:number>
                    <text:p text:style-name="al">De bepaling van lid 1 van dit artikel is niet van toepassing als aanvrager naast algemene bijstand ook een overbruggingsuitkering toegekend krijgt.</text:p>
                  </text:list-item>
                  <text:list-item text:style-override="id1-3-2-2-2-3-6-4">
                    <text:number>3.</text:number>
                    <text:p text:style-name="al">Motorvoertuigen met een waarde tot € 2.500,00 worden aangemerkt als algemeen gebruikelijk en niet tot het vermogen gerekend. Bij een waarde boven € 2.500,00 wordt de waarde meegenomen voor zover deze uitkomt boven € 2.500,00 meegenomen bij de vermogensvaststelling.</text:p>
                  </text:list-item>
                  <text:list-item text:style-override="id1-3-2-2-2-3-6-5">
                    <text:number>4.</text:number>
                    <text:p text:style-name="al">Per gezin kan maximaal 1 voertuig als algemeen gebruikelijk worden aangemerkt. Een volgend voertuig wordt volledig tot het vermogen gerekend.</text:p>
                  </text:list-item>
                  <text:list-item text:style-override="id1-3-2-2-2-3-6-6">
                    <text:number>5.</text:number>
                    <text:p text:style-name="al">De afkoopwaarde van de uitvaartverzekeringspolis van de bijstandsgerechtigde en/of gezinsleden wordt buiten beschouwing gelaten tenzij bijzondere bijstand gevraagd wordt voor uitvaartkosten.</text:p>
                  </text:list-item>
                </text:list>
                <text:p text:style-name="al"/>
              </text:section>
              <text:section text:name="artikel_id1-3-2-2-2-3-7" text:style-name="artikel">
                <text:p text:style-name="artikel_kop_titel"><text:span text:style-name="artikel_kop_label">Artikel</text:span> <text:span text:style-name="artikel_kop_nr">2.2.5</text:span> Giftenvrijlating</text:p>
                <text:list text:style-name="id1-3-2-2-2-3-7-2">
                  <text:list-item text:style-override="id1-3-2-2-2-3-7-2">
                    <text:number>1.</text:number>
                    <text:p text:style-name="al">Giften die bedoeld zijn voor kosten waarvoor de bijstandsgerechtigde, zonder de gift, een vergoeding middels bijzondere bijstand zou krijgen, worden vrijgelaten voor bijstandsverlening. Dit kunnen eenmalige en periodieke giften zijn;</text:p>
                  </text:list-item>
                  <text:list-item text:style-override="id1-3-2-2-2-3-7-3">
                    <text:number>2.</text:number>
                    <text:p text:style-name="al">In het geval dat de gift is verstrekt in goederen, wordt de waarde van deze gift vastgesteld op de waarde in het economische verkeer bij vrije oplevering van dit goed.</text:p>
                  </text:list-item>
                </text:list>
                <text:p text:style-name="al"/>
              </text:section>
              <text:section text:name="artikel_id1-3-2-2-2-3-8" text:style-name="artikel">
                <text:p text:style-name="artikel_kop_titel"><text:span text:style-name="artikel_kop_label">Artikel</text:span> <text:span text:style-name="artikel_kop_nr">2.2.6</text:span> Vrijlating schadevergoedingen </text:p>
                <text:list text:style-name="id1-3-2-2-2-3-8-2">
                  <text:list-item text:style-override="id1-3-2-2-2-3-8-2">
                    <text:number>1.</text:number>
                    <text:p text:style-name="al">Het college laat een materiële schadevergoeding buiten beschouwing voor bijstandsverlening. </text:p>
                  </text:list-item>
                  <text:list-item text:style-override="id1-3-2-2-2-3-8-3">
                    <text:number>2.</text:number>
                    <text:p text:style-name="al">Compensatie voor verlies aan verdienvermogen wordt aangemerkt als inkomen over de periode waarop deze compensatie ziet. </text:p>
                  </text:list-item>
                  <text:list-item text:style-override="id1-3-2-2-2-3-8-4">
                    <text:number>3.</text:number>
                    <text:p text:style-name="al">Het college laat een immateriële schadevergoeding buiten beschouwing voor bijstandsverlening voor zover deze, gezien het aard en doel van de vergoeding, vanuit bijstandsoogpunt verantwoord is. Of en in hoeverre vrijlating van toepassing is, is maatwerk waarbij het college de volgende belangen afweegt:</text:p>
                    <text:list text:style-name="id1-3-2-2-2-3-8-4-3">
                      <text:list-item text:style-override="id1-3-2-2-2-3-8-4-3-1">
                        <text:number>a.</text:number>
                        <text:p text:style-name="al">De aard en oorzaak van de schade;</text:p>
                      </text:list-item>
                      <text:list-item text:style-override="id1-3-2-2-2-3-8-4-3-2">
                        <text:number>b.</text:number>
                        <text:p text:style-name="al">De hoogte van de vergoeding;</text:p>
                      </text:list-item>
                      <text:list-item text:style-override="id1-3-2-2-2-3-8-4-3-3">
                        <text:number>c.</text:number>
                        <text:p text:style-name="al">Of de schade waarvoor de vergoeding is verstrekt (bijvoorbeeld gederfde levensvreugde) blijvend of tijdelijk van aard is;</text:p>
                      </text:list-item>
                      <text:list-item text:style-override="id1-3-2-2-2-3-8-4-3-4">
                        <text:number>d.</text:number>
                        <text:p text:style-name="al">De leeftijd van de bijstandsgerechtigde en hoe lang de bijstandsgerechtigde op basis van de levensverwachting moet doen met de immateriële schadevergoeding. </text:p>
                      </text:list-item>
                    </text:list>
                  </text:list-item>
                </text:list>
                <text:p text:style-name="al"/>
              </text:section>
              <text:section text:name="artikel_id1-3-2-2-2-3-9" text:style-name="artikel">
                <text:p text:style-name="artikel_kop_titel"><text:span text:style-name="artikel_kop_label">Artikel</text:span> <text:span text:style-name="artikel_kop_nr">2.2.7</text:span> Verkorte aanvraag algemene bijstand</text:p>
                <text:list text:style-name="id1-3-2-2-2-3-9-2">
                  <text:list-item text:style-override="id1-3-2-2-2-3-9-2">
                    <text:number>1.</text:number>
                    <text:p text:style-name="al">De inwoner die korter dan 6 maanden geleden algemene bijstand van het college heeft ontvangen én waarbij de algemene bijstand is geëindigd door werkaanvaarding of detentie kan gebruik maken van de verkorte aanvraagprocedure wanneer deze inwoner opnieuw algemene bijstand wil aanvragen.</text:p>
                  </text:list-item>
                  <text:list-item text:style-override="id1-3-2-2-2-3-9-3">
                    <text:number>2.</text:number>
                    <text:p text:style-name="al">De inwoner als bedoeld in lid 1 kan zich bij het college melden voor de verkorte aanvraag.</text:p>
                  </text:list-item>
                  <text:list-item text:style-override="id1-3-2-2-2-3-9-4">
                    <text:number>3.</text:number>
                    <text:p text:style-name="al">De inwoner als bedoeld in lid 1 kan voor het indienen van de nieuwe aanvraag gebruik maken van een verkort aanvraagformulier.</text:p>
                  </text:list-item>
                </text:list>
                <text:p text:style-name="al"/>
              </text:section>
            </text:section>
            <text:section text:name="paragraaf_id1-3-2-2-2-4" text:style-name="paragraaf">
              <text:p text:style-name="paragraaf_kop"><text:span text:style-name="label">Paragraaf</text:span> <text:span text:style-name="nr">2.3</text:span> Bijzondere bijstand, minimaregelingen en studietoeslag</text:p>
              <text:section text:name="structuurtekst_id1-3-2-2-2-4-2" text:style-name="structuurtekst">
                <text:p text:style-name="al">a. Algemene bepalingen bijzondere bijstand</text:p>
              </text:section>
              <text:section text:name="artikel_id1-3-2-2-2-4-3" text:style-name="artikel">
                <text:p text:style-name="artikel_kop_titel"><text:span text:style-name="artikel_kop_label">Artikel</text:span> <text:span text:style-name="artikel_kop_nr">2.3.1</text:span> Draagkracht bijzondere bijstand</text:p>
                <text:list text:style-name="id1-3-2-2-2-4-3-2">
                  <text:list-item text:style-override="id1-3-2-2-2-4-3-2">
                    <text:number>1.</text:number>
                    <text:p text:style-name="al">In dit artikel wordt verstaan onder ‘draagkracht’: een percentage van het voor de bijzondere bijstand in aanmerking te nemen inkomen en vermogen waarmee de inwoner geacht wordt zelf bij te dragen in de kosten.</text:p>
                  </text:list-item>
                  <text:list-item text:style-override="id1-3-2-2-2-4-3-3">
                    <text:number>2.</text:number>
                    <text:p text:style-name="al">De draagkrachtperiode is 12 maanden en vangt aan op de 1e dag van de maand waarop de kosten, waarvoor bijzondere bijstand wordt verleend, betrekking hebben. </text:p>
                  </text:list-item>
                  <text:list-item text:style-override="id1-3-2-2-2-4-3-4">
                    <text:number>3.</text:number>
                    <text:p text:style-name="al">De draagkracht wordt binnen de draagkrachtperiode van 12 maanden herzien indien gewijzigde omstandigheden daartoe aanleiding geven. Dit betreft:</text:p>
                    <text:list text:style-name="id1-3-2-2-2-4-3-4-3">
                      <text:list-item text:style-override="id1-3-2-2-2-4-3-4-3-1">
                        <text:number>a.</text:number>
                        <text:p text:style-name="al">Een inkomensdaling van ten minste 20%;</text:p>
                      </text:list-item>
                      <text:list-item text:style-override="id1-3-2-2-2-4-3-4-3-2">
                        <text:number>b.</text:number>
                        <text:p text:style-name="al">Een inkomensstijging van te minste 20%;</text:p>
                      </text:list-item>
                      <text:list-item text:style-override="id1-3-2-2-2-4-3-4-3-3">
                        <text:number>c.</text:number>
                        <text:p text:style-name="al">Een stijging van het vermogen waardoor dit uitkomt boven de vermogensgrens als bedoeld in artikel 34 lid 3 van de wet.</text:p>
                      </text:list-item>
                    </text:list>
                  </text:list-item>
                  <text:list-item text:style-override="id1-3-2-2-2-4-3-5">
                    <text:number>4.</text:number>
                    <text:p text:style-name="al">Er is sprake van een draagkrachtloos inkomen, indien het inkomen van de inwoner gelijk of lager is dan 115% van de geldende bijstandsnorm. Indien het inkomen hoger is dan 115% van de geldende bijstandsnorm, wordt bij de verlening van de bijzondere bijstand rekening gehouden met het meer-inkomen, op de volgende wijze:</text:p>
                    <text:list text:style-name="id1-3-2-2-2-4-3-5-3">
                      <text:list-item text:style-override="id1-3-2-2-2-4-3-5-3-1">
                        <text:number>a.</text:number>
                        <text:p text:style-name="al">Voor woonkosten wordt 100% van het inkomen boven 115% van de geldende bijstandsnorm, inclusief vakantiegeld, als draagkracht aangemerkt.</text:p>
                      </text:list-item>
                      <text:list-item text:style-override="id1-3-2-2-2-4-3-5-3-2">
                        <text:number>b.</text:number>
                        <text:p text:style-name="al">Voor overige kosten wordt 35% van het inkomen boven 115% van de geldende bijstandsnorm, inclusief vakantiegeld, als draagkracht aangemerkt. </text:p>
                      </text:list-item>
                    </text:list>
                  </text:list-item>
                  <text:list-item text:style-override="id1-3-2-2-2-4-3-6">
                    <text:number>5.</text:number>
                    <text:p text:style-name="al">De kostendelersnorm, zoals bedoeld in artikel 22a van de wet, wordt niet toegepast bij het verlenen van bijzondere bijstand. Het inkomen wordt hierbij afgezet tegen de toepasselijke alleenstaande (ouder)norm, gehuwdennorm of de norm als bedoeld in artikel 24 van de wet. </text:p>
                  </text:list-item>
                  <text:list-item text:style-override="id1-3-2-2-2-4-3-7">
                    <text:number>6.</text:number>
                    <text:p text:style-name="al">Bij het berekenen van het feitelijk inkomen wordt rekening gehouden met buitengewone uitgaven zoals:</text:p>
                    <text:list text:style-name="id1-3-2-2-2-4-3-7-3">
                      <text:list-item text:style-override="id1-3-2-2-2-4-3-7-3-1">
                        <text:number>a.</text:number>
                        <text:p text:style-name="al">Het verschil tussen de daadwerkelijk ontvangen huurtoeslag en de huurtoeslag die zou zijn ontvangen bij een inkomen op bijstandsniveau; </text:p>
                      </text:list-item>
                      <text:list-item text:style-override="id1-3-2-2-2-4-3-7-3-2">
                        <text:number>b.</text:number>
                        <text:p text:style-name="al">De woonkosten voor zover deze meer bedraagt dan het bedrag aan huurtoeslag waarop de inwoner op grond van de Wet voor de huurtoeslag aanspraak zou hebben; </text:p>
                      </text:list-item>
                      <text:list-item text:style-override="id1-3-2-2-2-4-3-7-3-3">
                        <text:number>c.</text:number>
                        <text:p text:style-name="al">Eigen bijdrages zorgkosten;</text:p>
                      </text:list-item>
                      <text:list-item text:style-override="id1-3-2-2-2-4-3-7-3-4">
                        <text:number>d.</text:number>
                        <text:p text:style-name="al">De kosten van alimentatie- of onderhoudsverplichtingen;</text:p>
                      </text:list-item>
                      <text:list-item text:style-override="id1-3-2-2-2-4-3-7-3-5">
                        <text:number>e.</text:number>
                        <text:p text:style-name="al">Buitengewone verwervingskosten; en</text:p>
                      </text:list-item>
                      <text:list-item text:style-override="id1-3-2-2-2-4-3-7-3-6">
                        <text:number>f.</text:number>
                        <text:p text:style-name="al">Kosten voor studie en opleiding.</text:p>
                      </text:list-item>
                    </text:list>
                  </text:list-item>
                  <text:list-item text:style-override="id1-3-2-2-2-4-3-8">
                    <text:number>7.</text:number>
                    <text:p text:style-name="al">Indien het vermogen van de inwoner en diens partner hoger is dan het volgens artikel 34 lid 3 van de wet toegestane bescheiden vermogen, wordt 100% van het vermogen boven de grens in aanmerking genomen als draagkracht. </text:p>
                  </text:list-item>
                  <text:list-item text:style-override="id1-3-2-2-2-4-3-9">
                    <text:number>8.</text:number>
                    <text:p text:style-name="al">Bij de bepaling van de hoogte van het vermogen wordt van het totaalsaldo van de ter beschikking staande betaal- en spaarrekeningen van de inwoner, diens partner en de ten laste komende kinderen een bedrag vrijgelaten ter hoogte van maximaal 95% van de van toepassing zijnde bijstandsnorm (inclusief vakantiegeld) in verband met lopende uitgaven. Deze vrijlating kan niet leiden tot een negatief saldo. Indien dit het geval is, wordt het banksaldo vastgesteld op € 0,00. </text:p>
                  </text:list-item>
                  <text:list-item text:style-override="id1-3-2-2-2-4-3-10">
                    <text:number>9.</text:number>
                    <text:p text:style-name="al">Het vermogen gebonden in de woning met bijbehorend erf wordt volledig buiten beschouwing gelaten. Artikel 50 lid 3 van de wet is hierbij niet van toepassing. </text:p>
                  </text:list-item>
                  <text:list-item text:style-override="id1-3-2-2-2-4-3-11">
                    <text:number>10.</text:number>
                    <text:p text:style-name="al">Als de inwoner een individuele inkomenstoeslag heeft ontvangen in de 12 maanden voor de eerste dag van de draagkrachtperiode, wordt de verstrekte individuele inkomenstoeslag niet als vermogen in aanmerking genomen. </text:p>
                  </text:list-item>
                </text:list>
                <text:p text:style-name="al"/>
              </text:section>
              <text:section text:name="artikel_id1-3-2-2-2-4-4" text:style-name="artikel">
                <text:p text:style-name="artikel_kop_titel"><text:span text:style-name="artikel_kop_label">Artikel</text:span> <text:span text:style-name="artikel_kop_nr">2.3.2</text:span> Drempelbedrag bijzondere bijstand</text:p>
                <text:p text:style-name="al">Er wordt geen drempelbedrag, zoals bedoeld in artikel 35 lid 2 van de wet, gehanteerd voor de kosten van bijzondere bijstand.</text:p>
                <text:p text:style-name="al"/>
              </text:section>
              <text:section text:name="artikel_id1-3-2-2-2-4-5" text:style-name="artikel">
                <text:p text:style-name="artikel_kop_titel"><text:span text:style-name="artikel_kop_label">Artikel</text:span> <text:span text:style-name="artikel_kop_nr">2.3.3</text:span> Bijzondere bijstand met terugwerkende kracht</text:p>
                <text:list text:style-name="id1-3-2-2-2-4-5-2">
                  <text:list-item text:style-override="id1-3-2-2-2-4-5-2">
                    <text:number>1.</text:number>
                    <text:p text:style-name="al">In beginsel wordt bijzondere bijstand verstrekt vanaf de datum waarop de aanvraag is ingediend.</text:p>
                  </text:list-item>
                  <text:list-item text:style-override="id1-3-2-2-2-4-5-3">
                    <text:number>2.</text:number>
                    <text:p text:style-name="al">In afwijking van het eerste lid kan bijzondere bijstand in specifieke situatie met terugwerkende kracht worden verleend, mits aan de volgende voorwaarden is voldaan:</text:p>
                    <text:list text:style-name="id1-3-2-2-2-4-5-3-3">
                      <text:list-item text:style-override="id1-3-2-2-2-4-5-3-3-1">
                        <text:number>a.</text:number>
                        <text:p text:style-name="al">De aanvraag wordt ingediend binnen 3 maanden na de datum waarop de kosten zijn gemaakt, voor zover de noodzaak van de kosten op dat moment nog is vast te stellen.</text:p>
                      </text:list-item>
                      <text:list-item text:style-override="id1-3-2-2-2-4-5-3-3-2">
                        <text:number>b.</text:number>
                        <text:p text:style-name="al">Bij incidentele kosten die per kostensoort niet meer bedragen dan €100 wordt de aanvraag ingediend binnen 3 maanden nadat het cumulatieve bedrag van €100 is bereikt. </text:p>
                      </text:list-item>
                      <text:list-item text:style-override="id1-3-2-2-2-4-5-3-3-3">
                        <text:number>c.</text:number>
                        <text:p text:style-name="al">Indien het totaalbedrag van incidentele kosten, zoals bedoeld in lid 2 onder b, gedurende een kalenderjaar minder dan €100 bedraagt, wordt de aanvraag ingediend uiterlijk voor 1 april van het daaropvolgende kalenderjaar.</text:p>
                      </text:list-item>
                    </text:list>
                  </text:list-item>
                </text:list>
                <text:p text:style-name="al"/>
              </text:section>
              <text:section text:name="artikel_id1-3-2-2-2-4-6" text:style-name="artikel">
                <text:p text:style-name="artikel_kop_titel"><text:span text:style-name="artikel_kop_label">Artikel</text:span> <text:span text:style-name="artikel_kop_nr">2.3.4</text:span> Aflossingsregels leningen bijzondere bijstand</text:p>
                <text:p text:style-name="al">Bijzondere bijstand wordt op grond van artikel 48 lid 1 van de wet in beginsel om niet gegeven. Op grond van artikel 48 lid 2 van de wet kan de bijzondere bijstand in bepaalde gevallen worden verleend in de vorm van een geldlening. In dat geval gelden de volgende aflossingsregels.</text:p>
                <text:list text:style-name="id1-3-2-2-2-4-6-3">
                  <text:list-item text:style-override="id1-3-2-2-2-4-6-3">
                    <text:number>1.</text:number>
                    <text:p text:style-name="al">Het maandelijkse aflossingsbedrag voor bijstand verstrekt in de vorm van een geldlening wordt vastgesteld op 5% van het inkomen, inclusief vakantiegeld.</text:p>
                  </text:list-item>
                  <text:list-item text:style-override="id1-3-2-2-2-4-6-4">
                    <text:number>2.</text:number>
                    <text:p text:style-name="al">Als over een periode van drie jaar volledig en onafgebroken aan de aflossingsverplichting in verband met een geldlening is voldaan, wordt het resterende bedrag van de geldlening kwijtgescholden. Dit geldt niet indien er sprake is van een situatie zoals bedoeld in artikel 48 lid 2 sub b en d van de wet.</text:p>
                  </text:list-item>
                  <text:list-item text:style-override="id1-3-2-2-2-4-6-5">
                    <text:number>3.</text:number>
                    <text:p text:style-name="al">Indien na drie jaar niet volledig aan de aflossingsverplichting is voldaan, wordt het resterende bedrag pas kwijtgescholden, op grond van lid 2, wanneer het achterstallige bedrag alsnog volledig is afgelost.</text:p>
                  </text:list-item>
                </text:list>
                <text:p text:style-name="al"/>
              </text:section>
              <text:section text:name="artikel_id1-3-2-2-2-4-7" text:style-name="artikel">
                <text:p text:style-name="artikel_kop_titel"><text:span text:style-name="artikel_kop_label">Artikel</text:span> <text:span text:style-name="artikel_kop_nr">2.3.5</text:span> Regels bij meerdere leningen</text:p>
                <text:list text:style-name="id1-3-2-2-2-4-7-2">
                  <text:list-item text:style-override="id1-3-2-2-2-4-7-2">
                    <text:number>1.</text:number>
                    <text:p text:style-name="al">In het geval dat aan de lopende aflossingsverplichting van een bestaande geldlening wordt voldaan, maar deze nog niet volledig is afgelost en een nieuwe geldlening wordt verstrekt, gelden de volgende regels: </text:p>
                    <text:list text:style-name="id1-3-2-2-2-4-7-2-3">
                      <text:list-item text:style-override="id1-3-2-2-2-4-7-2-3-1">
                        <text:number>a.</text:number>
                        <text:p text:style-name="al">Indien een lening voor woninginrichting nog niet volledig is afgelost en er een nieuwe lening voor woninginrichting wordt verstrekt als gevolg van een wijziging in de gezinssituatie, dan wordt deze nieuwe lening toegevoegd aan de bestaande lening voor woninginrichting. In dit geval blijft de totale aflossingsperiode maximaal 36 maanden. Het bedrag van de maandelijkse aflossing wordt vanaf het moment van de wijziging vastgesteld op 5% van het inkomen, inclusief vakantiegeld. </text:p>
                      </text:list-item>
                      <text:list-item text:style-override="id1-3-2-2-2-4-7-2-3-2">
                        <text:number>b.</text:number>
                        <text:p text:style-name="al">In alle overige gevallen waarin sprake is van meerdere leningen, wordt de aflossingsperiode vastgesteld op maximaal 36 maanden per lening. In dit geval wordt eerst afgelost op de oudste lening. Na aflossing of om-niet-stelling van de oudste lening wordt gestart met de aflossing van de daaropvolgende oudste lening. </text:p>
                      </text:list-item>
                    </text:list>
                  </text:list-item>
                  <text:list-item text:style-override="id1-3-2-2-2-4-7-3">
                    <text:number>2.</text:number>
                    <text:p text:style-name="al">Dit artikel is niet van toepassing op een geldlening die is verstrekt met toepassing van artikel 48 lid 2 sub b en d van de wet.</text:p>
                  </text:list-item>
                </text:list>
                <text:p text:style-name="al"/>
                <text:p text:style-name="al">b. Bijzondere bijstand voor medische kosten</text:p>
                <text:p text:style-name="al"/>
              </text:section>
              <text:section text:name="artikel_id1-3-2-2-2-4-8" text:style-name="artikel">
                <text:p text:style-name="artikel_kop_titel"><text:span text:style-name="artikel_kop_label">Artikel</text:span> <text:span text:style-name="artikel_kop_nr">2.3.6</text:span> Collectieve aanvullende ziektekostenverzekering</text:p>
                <text:p text:style-name="al">Het college stelt geen collectieve aanvullende ziektekostenverzekering beschikbaar aan inwoners die recht hebben op bijzondere bijstand</text:p>
                <text:p text:style-name="al"/>
              </text:section>
              <text:section text:name="artikel_id1-3-2-2-2-4-9" text:style-name="artikel">
                <text:p text:style-name="artikel_kop_titel"><text:span text:style-name="artikel_kop_label">Artikel</text:span> <text:span text:style-name="artikel_kop_nr">2.3.7</text:span> Eigen risico en bijdragen </text:p>
                <text:list text:style-name="id1-3-2-2-2-4-9-2">
                  <text:list-item text:style-override="id1-3-2-2-2-4-9-2">
                    <text:number>1.</text:number>
                    <text:p text:style-name="al">Er wordt geen bijzondere bijstand verstrekt voor het verplicht eigen risico binnen de Zorgverzekeringswet.</text:p>
                  </text:list-item>
                  <text:list-item text:style-override="id1-3-2-2-2-4-9-3">
                    <text:number>2.</text:number>
                    <text:p text:style-name="al">Er wordt geen bijzondere bijstand verstrekt voor eigen bijdragen die een inwoner moet betalen op grond van de Zorgverzekeringswet en de Wet langdurige zorg.</text:p>
                  </text:list-item>
                </text:list>
                <text:p text:style-name="al"/>
              </text:section>
              <text:section text:name="artikel_id1-3-2-2-2-4-10" text:style-name="artikel">
                <text:p text:style-name="artikel_kop_titel"><text:span text:style-name="artikel_kop_label">Artikel</text:span> <text:span text:style-name="artikel_kop_nr">2.3.8</text:span> Medische kosten Artikel 2.3.8.1 Algemene voorwaarden bijzondere bijstand voor medische kosten</text:p>
                <text:list text:style-name="id1-3-2-2-2-4-10-2">
                  <text:list-item text:style-override="id1-3-2-2-2-4-10-2">
                    <text:number>1.</text:number>
                    <text:p text:style-name="al">Het college kan bijzondere bijstand verstrekken voor medische kosten indien: </text:p>
                    <text:list text:style-name="id1-3-2-2-2-4-10-2-3">
                      <text:list-item text:style-override="id1-3-2-2-2-4-10-2-3-1">
                        <text:number>a.</text:number>
                        <text:p text:style-name="al">deze kosten niet of niet volledig worden vergoed op grond van een voorliggende voorziening, zijnde de Zorgverzekeringswet of de Wet langdurige zorg.</text:p>
                      </text:list-item>
                      <text:list-item text:style-override="id1-3-2-2-2-4-10-2-3-2">
                        <text:number>b.</text:number>
                        <text:p text:style-name="al">er geen aanspraak bestaat op een vergoeding vanuit een aanvullende zorgverzekering. Het ontbreken van een aanvullende zorgverzekering vormt op zichzelf geen grond voor weigering van bijzondere bijstand.</text:p>
                      </text:list-item>
                      <text:list-item text:style-override="id1-3-2-2-2-4-10-2-3-3">
                        <text:number>c.</text:number>
                        <text:p text:style-name="al">de medische kosten noodzakelijk zijn.</text:p>
                      </text:list-item>
                    </text:list>
                  </text:list-item>
                  <text:list-item text:style-override="id1-3-2-2-2-4-10-3">
                    <text:number>2.</text:number>
                    <text:p text:style-name="al">De bijzondere bijstand voor medische kosten wordt om niet verstrekt.</text:p>
                  </text:list-item>
                  <text:list-item text:style-override="id1-3-2-2-2-4-10-4">
                    <text:number>3.</text:number>
                    <text:p text:style-name="al">De bijzondere bijstand betreft de daadwerkelijke kosten minus de eventuele vergoeding vanuit de voorliggende voorziening.</text:p>
                  </text:list-item>
                  <text:list-item text:style-override="id1-3-2-2-2-4-10-5">
                    <text:number>4.</text:number>
                    <text:p text:style-name="al">Het college kan voor het maken van een zorgvuldige afweging in individuele gevallen medisch advies inwinnen bij een deskundige.</text:p>
                  </text:list-item>
                </text:list>
                <text:p text:style-name="al"/>
              </text:section>
              <text:section text:name="artikel_id1-3-2-2-2-4-11" text:style-name="artikel">
                <text:p text:style-name="artikel_kop_titel"><text:span text:style-name="artikel_kop_label">Artikel</text:span> <text:span text:style-name="artikel_kop_nr">2.3.8.2</text:span> Vervoerskosten naar ziekenhuis of behandelingsinstelling</text:p>
                <text:list text:style-name="id1-3-2-2-2-4-11-2">
                  <text:list-item text:style-override="id1-3-2-2-2-4-11-2">
                    <text:number>1.</text:number>
                    <text:p text:style-name="al">In afwijking van artikel 2.3.8.1 kan bijzondere bijstand worden verstrekt voor vervoerskosten naar een ziekenhuis of behandelingsinstelling, mits:</text:p>
                    <text:list text:style-name="id1-3-2-2-2-4-11-2-3">
                      <text:list-item text:style-override="id1-3-2-2-2-4-11-2-3-1">
                        <text:number>a.</text:number>
                        <text:p text:style-name="al">er een afwijzing de zorgverzekeraar inzake vergoeding zittend ziekenvervoer (inclusief beroep op hardheidsclausule) is overlegd.</text:p>
                      </text:list-item>
                      <text:list-item text:style-override="id1-3-2-2-2-4-11-2-3-2">
                        <text:number>b.</text:number>
                        <text:p text:style-name="al">sprake is van gemiddeld minimaal één behandeling per week.</text:p>
                      </text:list-item>
                      <text:list-item text:style-override="id1-3-2-2-2-4-11-2-3-3">
                        <text:number>c.</text:number>
                        <text:p text:style-name="al">sprake is van een behandelingsduur van langer dan één maand.</text:p>
                      </text:list-item>
                      <text:list-item text:style-override="id1-3-2-2-2-4-11-2-3-4">
                        <text:number>d.</text:number>
                        <text:p text:style-name="al">de behandeling plaatsvindt buiten de gemeentegrens maar binnen Nederland.</text:p>
                      </text:list-item>
                    </text:list>
                  </text:list-item>
                  <text:list-item text:style-override="id1-3-2-2-2-4-11-3">
                    <text:number>2.</text:number>
                    <text:p text:style-name="al">De bijzondere bijstand bedraagt de kosten voor:</text:p>
                    <text:list text:style-name="id1-3-2-2-2-4-11-3-3">
                      <text:list-item text:style-override="id1-3-2-2-2-4-11-3-3-1">
                        <text:number>a.</text:number>
                        <text:p text:style-name="al">de kosten van de goedkoopste vorm van openbaar vervoer; of</text:p>
                      </text:list-item>
                      <text:list-item text:style-override="id1-3-2-2-2-4-11-3-3-2">
                        <text:number>b.</text:number>
                        <text:p text:style-name="al">bij eigen vervoer: het door de Belastingdienst gehanteerde aftrekbare tarief per kilometer (kortste route volgens ANWB-routeplanner); of</text:p>
                      </text:list-item>
                      <text:list-item text:style-override="id1-3-2-2-2-4-11-3-3-3">
                        <text:number>c.</text:number>
                        <text:p text:style-name="al">de werkelijke kosten van taxivervoer indien reizen per eigen vervoer of openbaar vervoer medisch niet verantwoord is.</text:p>
                      </text:list-item>
                    </text:list>
                  </text:list-item>
                </text:list>
                <text:p text:style-name="al"/>
              </text:section>
              <text:section text:name="artikel_id1-3-2-2-2-4-12" text:style-name="artikel">
                <text:p text:style-name="artikel_kop_titel"><text:span text:style-name="artikel_kop_label">Artikel</text:span> <text:span text:style-name="artikel_kop_nr">2.3.8.3</text:span> Steunzolen en orthopedische schoenen</text:p>
                <text:list text:style-name="id1-3-2-2-2-4-12-2">
                  <text:list-item text:style-override="id1-3-2-2-2-4-12-2">
                    <text:number>1.</text:number>
                    <text:p text:style-name="al">In afwijking van artikel 2.3.8.1 kan bijzondere bijstand worden verstrekt voor de kosten van steunzolen en orthopedische schoenen inclusief de kosten van het advies van de podotherapeut. </text:p>
                  </text:list-item>
                  <text:list-item text:style-override="id1-3-2-2-2-4-12-3">
                    <text:number>2.</text:number>
                    <text:p text:style-name="al">De bijzondere bijstand bedraagt de kosten na aftrek van de vergoeding door de zorgverzekeraar en bij orthopedische schoenen het deel dat beschouwd wordt als normale uitgave voor nieuwe schoenen volgens de actuele NIBUD-Prijzengids.</text:p>
                  </text:list-item>
                </text:list>
                <text:p text:style-name="al"/>
              </text:section>
              <text:section text:name="artikel_id1-3-2-2-2-4-13" text:style-name="artikel">
                <text:p text:style-name="artikel_kop_titel"><text:span text:style-name="artikel_kop_label">Artikel</text:span> <text:span text:style-name="artikel_kop_nr">2.3.8.4</text:span> Batterijen voor een gehoorapparaat</text:p>
                <text:list text:style-name="id1-3-2-2-2-4-13-2">
                  <text:list-item text:style-override="id1-3-2-2-2-4-13-2">
                    <text:number>1.</text:number>
                    <text:p text:style-name="al">In afwijking van artikel 2.3.8.1 kan bijzondere bijstand worden verstrekt voor de kosten van batterijen voor een gehoorapparaat.</text:p>
                  </text:list-item>
                  <text:list-item text:style-override="id1-3-2-2-2-4-13-3">
                    <text:number>2.</text:number>
                    <text:p text:style-name="al">De bijzondere bijstand bedraagt de kosten voor de vervanging van maximaal 36 batterijen per kalenderjaar.</text:p>
                  </text:list-item>
                  <text:list-item text:style-override="id1-3-2-2-2-4-13-4">
                    <text:number>3.</text:number>
                    <text:p text:style-name="al">Er wordt geen bijzondere bijstand verstrekt voor kosten van garantieverlenging of schoonmaakmiddelen.</text:p>
                  </text:list-item>
                </text:list>
                <text:p text:style-name="al"/>
              </text:section>
              <text:section text:name="artikel_id1-3-2-2-2-4-14" text:style-name="artikel">
                <text:p text:style-name="artikel_kop_titel"><text:span text:style-name="artikel_kop_label">Artikel</text:span> <text:span text:style-name="artikel_kop_nr">2.3.8.5</text:span> Brillen en contactlenzen</text:p>
                <text:list text:style-name="id1-3-2-2-2-4-14-2">
                  <text:list-item text:style-override="id1-3-2-2-2-4-14-2">
                    <text:number>1.</text:number>
                    <text:p text:style-name="al">In afwijking van artikel 2.3.8.1 kan bijzondere bijstand worden verstrekt voor de kosten van brillen en contactlenzen.</text:p>
                  </text:list-item>
                  <text:list-item text:style-override="id1-3-2-2-2-4-14-3">
                    <text:number>2.</text:number>
                    <text:p text:style-name="al">De (eerste) aanschaf van een bril (montuur en glazen) wordt als noodzakelijk beschouwd indien een gespecificeerde nota van de opticien wordt overlegd. Vervanging binnen 24 maanden wordt alleen als noodzakelijk aangemerkt indien sprake is van een wijziging van de sterkte. Indien nieuwe glazen niet in het oude montuur passen vanwege dikte of gewicht, kan ook voor een nieuw montuur bijzondere bijstand worden verstrekt.</text:p>
                  </text:list-item>
                  <text:list-item text:style-override="id1-3-2-2-2-4-14-4">
                    <text:number>3.</text:number>
                    <text:p text:style-name="al">De bijzondere bijstand bedraagt:</text:p>
                    <text:list text:style-name="id1-3-2-2-2-4-14-4-3">
                      <text:list-item text:style-override="id1-3-2-2-2-4-14-4-3-1">
                        <text:number>a.</text:number>
                        <text:p text:style-name="al">voor monturen: de kosten van het goedkoopst adequate montuur, tenzij een medische noodzaak bestaat voor een speciaal montuur.</text:p>
                      </text:list-item>
                      <text:list-item text:style-override="id1-3-2-2-2-4-14-4-3-2">
                        <text:number>b.</text:number>
                        <text:p text:style-name="al">voor glazen: de kosten van de goedkoopst adequate glazen, tenzij bijzondere glazen zijn voorgeschreven door een oogarts of de noodzaak hiervan is vastgesteld middels een GGD-advies.</text:p>
                      </text:list-item>
                      <text:list-item text:style-override="id1-3-2-2-2-4-14-4-3-3">
                        <text:number>c.</text:number>
                        <text:p text:style-name="al">Voor contactlezen: de kosten van de goedkoopst overeenkomstige bril. Eventuele meerkosten worden alleen vergoed indien er sprake is van een medische noodzaak voor de aanschaf van contactlezen. Indien deze medische noodzaak ontbreekt, blijven de meerkosten voor rekening van de inwoner. </text:p>
                      </text:list-item>
                    </text:list>
                  </text:list-item>
                </text:list>
                <text:p text:style-name="al"/>
              </text:section>
              <text:section text:name="artikel_id1-3-2-2-2-4-15" text:style-name="artikel">
                <text:p text:style-name="artikel_kop_titel"><text:span text:style-name="artikel_kop_label">Artikel</text:span> <text:span text:style-name="artikel_kop_nr">2.3.8.6</text:span> Zelfzorggeneesmiddelen</text:p>
                <text:p text:style-name="al">De kosten van zelfzorggeneesmiddelen die zijn voorgeschreven bij een chronische aandoening worden als noodzakelijk aangemerkt. Er is sprake van een chronische gebruiker als diegene het zelfzorggeneesmiddel langer dan 6 maanden gebruikt. Op het recept van de arts staat dan ‘voor chronisch gebruik’ (CG). De bijzondere bijstand bedraagt de werkelijke kosten, verminderd met eventuele vergoeding uit een voorliggende voorziening.</text:p>
                <text:p text:style-name="al"/>
              </text:section>
              <text:section text:name="artikel_id1-3-2-2-2-4-16" text:style-name="artikel">
                <text:p text:style-name="artikel_kop_titel"><text:span text:style-name="artikel_kop_label">Artikel</text:span> <text:span text:style-name="artikel_kop_nr">2.3.8.7</text:span> Tandheelkundige hulp</text:p>
                <text:list text:style-name="id1-3-2-2-2-4-16-2">
                  <text:list-item text:style-override="id1-3-2-2-2-4-16-2">
                    <text:number>1.</text:number>
                    <text:p text:style-name="al">In afwijking van artikel 2.3.8.1 kan bijzondere bijstand worden verstrekt voor tandheelkundige hulp.</text:p>
                  </text:list-item>
                  <text:list-item text:style-override="id1-3-2-2-2-4-16-3">
                    <text:number>2.</text:number>
                    <text:p text:style-name="al">Bijzondere bijstand wordt verstrekt voor:</text:p>
                    <text:list text:style-name="id1-3-2-2-2-4-16-3-3">
                      <text:list-item text:style-override="id1-3-2-2-2-4-16-3-3-1">
                        <text:number>a.</text:number>
                        <text:p text:style-name="al">eigen bijdragen.</text:p>
                      </text:list-item>
                      <text:list-item text:style-override="id1-3-2-2-2-4-16-3-3-2">
                        <text:number>b.</text:number>
                        <text:p text:style-name="al">één preventief periodiek onderzoek per jaar.</text:p>
                      </text:list-item>
                      <text:list-item text:style-override="id1-3-2-2-2-4-16-3-3-3">
                        <text:number>c.</text:number>
                        <text:p text:style-name="al">een incidenteel consult.</text:p>
                      </text:list-item>
                      <text:list-item text:style-override="id1-3-2-2-2-4-16-3-3-4">
                        <text:number>d.</text:number>
                        <text:p text:style-name="al">röntgenfoto’s.</text:p>
                      </text:list-item>
                      <text:list-item text:style-override="id1-3-2-2-2-4-16-3-3-5">
                        <text:number>e.</text:number>
                        <text:p text:style-name="al">extracties van tanden en kiezen.</text:p>
                      </text:list-item>
                      <text:list-item text:style-override="id1-3-2-2-2-4-16-3-3-6">
                        <text:number>f.</text:number>
                        <text:p text:style-name="al">vullingen.</text:p>
                      </text:list-item>
                      <text:list-item text:style-override="id1-3-2-2-2-4-16-3-3-7">
                        <text:number>g.</text:number>
                        <text:p text:style-name="al">Wortelkanaalbehandeling</text:p>
                      </text:list-item>
                      <text:list-item text:style-override="id1-3-2-2-2-4-16-3-3-8">
                        <text:number>h.</text:number>
                        <text:p text:style-name="al">orthodontie tot maximaal het bedrag dat vanuit een aanvullende verzekering van CZ of VGZ kan worden vergoed.</text:p>
                      </text:list-item>
                    </text:list>
                  </text:list-item>
                  <text:list-item text:style-override="id1-3-2-2-2-4-16-4">
                    <text:number>3.</text:number>
                    <text:p text:style-name="al">Het college verstrekt uitsluitend bijzondere bijstand indien sprake is van:</text:p>
                    <text:list text:style-name="id1-3-2-2-2-4-16-4-3">
                      <text:list-item text:style-override="id1-3-2-2-2-4-16-4-3-1">
                        <text:number>a.</text:number>
                        <text:p text:style-name="al">een medische noodzaak; of</text:p>
                      </text:list-item>
                      <text:list-item text:style-override="id1-3-2-2-2-4-16-4-3-2">
                        <text:number>b.</text:number>
                        <text:p text:style-name="al">een sociale noodzaak; of</text:p>
                      </text:list-item>
                      <text:list-item text:style-override="id1-3-2-2-2-4-16-4-3-3">
                        <text:number>c.</text:number>
                        <text:p text:style-name="al">een andere dringende reden.</text:p>
                      </text:list-item>
                    </text:list>
                  </text:list-item>
                  <text:list-item text:style-override="id1-3-2-2-2-4-16-5">
                    <text:number>4.</text:number>
                    <text:p text:style-name="al">Voor orthodontie is vooraf een medisch advies nodig om de noodzaak vast te stellen. Voor de overige kosten volstaat een gespecificeerde nota van de tandarts of ziektekostenverzekering en is er geen advies van de GGD nodig.</text:p>
                  </text:list-item>
                  <text:list-item text:style-override="id1-3-2-2-2-4-16-6">
                    <text:number>5.</text:number>
                    <text:p text:style-name="al">Eigen bijdragen worden alleen vergoed als de inwoner een aanvullende zorgverzekering heeft.</text:p>
                  </text:list-item>
                  <text:list-item text:style-override="id1-3-2-2-2-4-16-7">
                    <text:number>6.</text:number>
                    <text:p text:style-name="al">Als er geen aanvullende zorgverzekering aanwezig is, stelt het college de bijzondere bijstand vast op basis van de laagste vergelijkbare vergoeding vanuit een aanvullende verzekering.</text:p>
                  </text:list-item>
                </text:list>
                <text:p text:style-name="al"/>
              </text:section>
              <text:section text:name="artikel_id1-3-2-2-2-4-17" text:style-name="artikel">
                <text:p text:style-name="artikel_kop_titel"><text:span text:style-name="artikel_kop_label">Artikel</text:span> <text:span text:style-name="artikel_kop_nr">2.3.8.8</text:span> Fysiotherapie en oefentherapie</text:p>
                <text:p text:style-name="al">Bijzondere bijstand kan worden verstrekt voor de eerste twintig behandelingen fysiotherapie en oefentherapie, indien de noodzaak is aangetoond met een behandelplan.</text:p>
                <text:p text:style-name="al"/>
                <text:p text:style-name="al">c. Bijzondere bijstand voor woonkosten </text:p>
                <text:p text:style-name="al"/>
              </text:section>
              <text:section text:name="artikel_id1-3-2-2-2-4-18" text:style-name="artikel">
                <text:p text:style-name="artikel_kop_titel"><text:span text:style-name="artikel_kop_label">Artikel</text:span> <text:span text:style-name="artikel_kop_nr">2.3.9</text:span> Inrichtingskosten, duurzame gebruiksgoederen, verhuiskosten, eerste maand huur en administratiekosten</text:p>
                <text:list text:style-name="id1-3-2-2-2-4-18-2">
                  <text:list-item text:style-override="id1-3-2-2-2-4-18-2">
                    <text:number>1.</text:number>
                    <text:p text:style-name="al">In beginsel wordt geen bijzondere bijstand verstrekt voor inrichtingskosten (inclusief stoffering en opknapkosten), duurzame gebruiksgoederen, verhuiskosten, de eerste maand huur en administratiekosten, tenzij sprake is van bijzondere omstandigheden. Bijzondere omstandigheden zijn:</text:p>
                    <text:list text:style-name="id1-3-2-2-2-4-18-2-3">
                      <text:list-item text:style-override="id1-3-2-2-2-4-18-2-3-1">
                        <text:number>a.</text:number>
                        <text:p text:style-name="al">Noodzakelijke verhuizingen als gevolg van een onvoorzienbare medische of sociale noodzaak waarbij niet kon worden gereserveerd voor deze kosten. Detentie is geen noodzakelijke verhuizing;</text:p>
                      </text:list-item>
                      <text:list-item text:style-override="id1-3-2-2-2-4-18-2-3-2">
                        <text:number>b.</text:number>
                        <text:p text:style-name="al">Een eerste huisvestiging na het verlaten van een asielzoekerscentrum (AZC). </text:p>
                      </text:list-item>
                    </text:list>
                  </text:list-item>
                  <text:list-item text:style-override="id1-3-2-2-2-4-18-3">
                    <text:number>2.</text:number>
                    <text:p text:style-name="al">Bijzondere bijstand op grond van lid 1 wordt verstrekt:</text:p>
                    <text:list text:style-name="id1-3-2-2-2-4-18-3-3">
                      <text:list-item text:style-override="id1-3-2-2-2-4-18-3-3-1">
                        <text:number>a.</text:number>
                        <text:p text:style-name="al">Om niet voor verhuiskosten. Hieronder vallen de kosten van het vervoer van de inboedel (huur, verzekering en benzinekosten bestelwagen; geen vergoeding manuren) voor maximaal één verhuisdag;</text:p>
                      </text:list-item>
                      <text:list-item text:style-override="id1-3-2-2-2-4-18-3-3-2">
                        <text:number>b.</text:number>
                        <text:p text:style-name="al">Om niet voor de aansluitkosten van de nutsvoorziening;</text:p>
                      </text:list-item>
                      <text:list-item text:style-override="id1-3-2-2-2-4-18-3-3-3">
                        <text:number>c.</text:number>
                        <text:p text:style-name="al">Om niet voor de kosten van dubbele huur en administratiekosten die verschuldigd zijn voor de nieuwe woning;</text:p>
                      </text:list-item>
                      <text:list-item text:style-override="id1-3-2-2-2-4-18-3-3-4">
                        <text:number>d.</text:number>
                        <text:p text:style-name="al">Om niet voor opknapkosten. Hieronder vallen de eenmalige materiaalkosten (zoals verf en behang) tot een maximum van € 250,00.</text:p>
                      </text:list-item>
                      <text:list-item text:style-override="id1-3-2-2-2-4-18-3-3-5">
                        <text:number>e.</text:number>
                        <text:p text:style-name="al">In de vorm van een geldlening voor stoffering (vloer- en raambekleding) tot een maximum van € 500,00.</text:p>
                      </text:list-item>
                      <text:list-item text:style-override="id1-3-2-2-2-4-18-3-3-6">
                        <text:number>f.</text:number>
                        <text:p text:style-name="al">In de vorm van een geldlening voor overige inrichtingskosten en duurzame gebruiksgoederen, tenzij er dringende redenen zijn om de bijstand om niet te verstrekken.</text:p>
                      </text:list-item>
                    </text:list>
                  </text:list-item>
                  <text:list-item text:style-override="id1-3-2-2-2-4-18-4">
                    <text:number>3.</text:number>
                    <text:p text:style-name="al">Voor de hoogte van de te verstrekken bijzondere bijstand voor vervoerskosten wordt aansluiting gezocht bij de goedkoopste optie om de inboedel te vervoeren.</text:p>
                  </text:list-item>
                  <text:list-item text:style-override="id1-3-2-2-2-4-18-5">
                    <text:number>4.</text:number>
                    <text:p text:style-name="al">Voor de hoogte van de dubbele huur geldt als uitgangspunt dat bijstand wordt verstrekt voor de laagste huur inclusief servicekosten. Dit kan de huur van de oude of de nieuwe woning zijn. </text:p>
                  </text:list-item>
                  <text:list-item text:style-override="id1-3-2-2-2-4-18-6">
                    <text:number>5.</text:number>
                    <text:p text:style-name="al">Als grondslagbedragen voor inrichtingskosten en duurzame gebruiksgoederen worden de actuele bedragen die zijn opgenomen in tabel 2.1A en 2.1B (kolom 0) van de NIBUD Prijzengids gehanteerd. Tabel 2.1A wordt gehanteerd bij een alleenstaande (ouder) en Tabel 2.1B wordt gehanteerd bij gehuwden. Op deze grondslagbedragen wordt een percentage toegepast in specifieke situaties. Deze situaties en bijbehorende percentages zijn als volgt: </text:p>
                    <text:list text:style-name="id1-3-2-2-2-4-18-6-3">
                      <text:list-item text:style-override="id1-3-2-2-2-4-18-6-3-1">
                        <text:number>a.</text:number>
                        <text:p text:style-name="al">Indien sprake is van zelfstandige bewoning in een huis of een appartement met meerdere kamers wordt de hoogte van de bijzondere bijstand vastgesteld op 40% van het inventarispakket 2.1A of 2.1B;</text:p>
                      </text:list-item>
                      <text:list-item text:style-override="id1-3-2-2-2-4-18-6-3-2">
                        <text:number>b.</text:number>
                        <text:p text:style-name="al">Indien sprake is van een bewoning van een 1-kamerwoning (woonunit/studio) wordt de hoogte van de bijzondere bijstand vastgesteld op 20% van het inventarispakket 2.1A en 2.1B;</text:p>
                      </text:list-item>
                      <text:list-item text:style-override="id1-3-2-2-2-4-18-6-3-3">
                        <text:number>c.</text:number>
                        <text:p text:style-name="al">Indien sprake is van kamerbewoning wordt de hoogte van de bijzondere bijstand vastgesteld op 13% van het inventarispakket 2.1A;</text:p>
                      </text:list-item>
                      <text:list-item text:style-override="id1-3-2-2-2-4-18-6-3-4">
                        <text:number>d.</text:number>
                        <text:p text:style-name="al">Indien sprake is van één of meer minderjarige inwonende kinderen dan wordt, bovenop het in onderdeel a t/m c genoemde bedrag, een bedrag per minderjarig kind verstrekt. De hoogte van de bijzondere bijstand per kind bedraagt 30% van het verschil tussen kolom 1 en kolom 2 van inventarispakket 2.1A.</text:p>
                      </text:list-item>
                      <text:list-item text:style-override="id1-3-2-2-2-4-18-6-3-5">
                        <text:number>e.</text:number>
                        <text:p text:style-name="al">Ingeval een meerderjarig kind bij de ouders inwoont, wordt aan dit kind een bijzondere bijstand verstrekt ter hoogte van 30% van het verschil tussen kolom 1 en kolom 2 van inventarispakket 2.1A. </text:p>
                      </text:list-item>
                      <text:list-item text:style-override="id1-3-2-2-2-4-18-6-3-6">
                        <text:number>f.</text:number>
                        <text:p text:style-name="al">In het geval een woning volledig gestoffeerd wordt gehuurd, dan worden de bedragen van pakketprijzen onder sub a t/m e verlaagd met 20%. </text:p>
                      </text:list-item>
                    </text:list>
                  </text:list-item>
                </text:list>
                <text:p text:style-name="al"/>
              </text:section>
              <text:section text:name="artikel_id1-3-2-2-2-4-19" text:style-name="artikel">
                <text:p text:style-name="artikel_kop_titel"><text:span text:style-name="artikel_kop_label">Artikel</text:span> <text:span text:style-name="artikel_kop_nr">2.3.10</text:span> Woonkostentoeslag voor een huurwoning</text:p>
                <text:list text:style-name="id1-3-2-2-2-4-19-2">
                  <text:list-item text:style-override="id1-3-2-2-2-4-19-2">
                    <text:number>1.</text:number>
                    <text:p text:style-name="al">Woonkostentoeslag voor een huurwoning wordt verstrekt als:</text:p>
                    <text:list text:style-name="id1-3-2-2-2-4-19-2-3">
                      <text:list-item text:style-override="id1-3-2-2-2-4-19-2-3-1">
                        <text:number>a.</text:number>
                        <text:p text:style-name="al">de inwoner door bijzondere omstandigheden en buiten zijn schuld (nog) geen aanspraak kan maken op een huurtoeslag, terwijl de inwoner op grond van de Wet op de huurtoeslag wel in aanmerking komt voor de toekenning van een huurtoeslag; of</text:p>
                      </text:list-item>
                      <text:list-item text:style-override="id1-3-2-2-2-4-19-2-3-2">
                        <text:number>b.</text:number>
                        <text:p text:style-name="al">de inwoner een huurwoning bewoont waarvan de huurprijs gedeeltelijk niet subsidiabel is op grond van de Wet op de huurtoeslag (het huurdeel boven het rekenplafond) en hij door bijzondere omstandigheden dit niet-subsidiabele deel niet meer kan betalen.</text:p>
                      </text:list-item>
                      <text:list-item text:style-override="id1-3-2-2-2-4-19-2-3-3">
                        <text:number>c.</text:number>
                        <text:p text:style-name="al">er verlies of vermindering van huurtoeslag optreedt als gevolg van de inkomensvrijlating binnen de Participatiewet.</text:p>
                      </text:list-item>
                    </text:list>
                  </text:list-item>
                  <text:list-item text:style-override="id1-3-2-2-2-4-19-3">
                    <text:number>2.</text:number>
                    <text:p text:style-name="al">Woonkostentoeslag voor een huurwoning wordt niet verstrekt als:</text:p>
                    <text:list text:style-name="id1-3-2-2-2-4-19-3-3">
                      <text:list-item text:style-override="id1-3-2-2-2-4-19-3-3-1">
                        <text:number>a.</text:number>
                        <text:p text:style-name="al">er geen volledige huurtoeslag wordt ontvangen wegens het hebben van onderhuurders.</text:p>
                      </text:list-item>
                      <text:list-item text:style-override="id1-3-2-2-2-4-19-3-3-2">
                        <text:number>b.</text:number>
                        <text:p text:style-name="al">er geen huurtoeslag wordt ontvangen omdat inwoner niet beschikt over zelfstandige woonruimte als bedoeld in de Wet op de huurtoeslag (met name bij kamerhuur). </text:p>
                      </text:list-item>
                      <text:list-item text:style-override="id1-3-2-2-2-4-19-3-3-3">
                        <text:number>c.</text:number>
                        <text:p text:style-name="al">huurtoeslag wel mogelijk is maar de inwoner dit, verwijtbaar, niet heeft aangevraagd, of het hem te verwijten is dat een lager bedrag is toegekend.</text:p>
                      </text:list-item>
                      <text:list-item text:style-override="id1-3-2-2-2-4-19-3-3-4">
                        <text:number>d.</text:number>
                        <text:p text:style-name="al">de inwoner verwijtbaar een woning heeft betrokken met een structureel niet-subsidiabel huurdeel, terwijl een woning met passendere woonlasten beschikbaar was of kon worden behouden.</text:p>
                      </text:list-item>
                    </text:list>
                  </text:list-item>
                  <text:list-item text:style-override="id1-3-2-2-2-4-19-4">
                    <text:number>3.</text:number>
                    <text:p text:style-name="al">Van het bepaalde in lid 2 kan worden afgeweken indien hiervoor zwaarwegende redenen aanwezig zijn.</text:p>
                  </text:list-item>
                  <text:list-item text:style-override="id1-3-2-2-2-4-19-5">
                    <text:number>4.</text:number>
                    <text:p text:style-name="al">De woonkostentoeslag wordt verstrekt tot de datum waarop de inwoner wel aanspraak kan maken op huurtoeslag, of als huurtoeslag niet aan de orde is, voor de periode van maximaal 1 jaar. De periode kan na afloop tijdelijk worden verlengd indien het feit dat de inwoner nog niet over goedkopere woonruimte beschikt hem niet te verwijten valt. </text:p>
                  </text:list-item>
                  <text:list-item text:style-override="id1-3-2-2-2-4-19-6">
                    <text:number>5.</text:number>
                    <text:p text:style-name="al">De woonkostentoeslag bedraagt het bedrag aan huurtoeslag waarop de inwoner op grond van de Wet voor de huurtoeslag aanspraak zou hebben, uitgaande van de actuele berekeningssystematiek waarbij uitsluitend de subsidiabele huurcomponenten (kale huur) in aanmerking worden genomen. Indien de feitelijke huur hoger is dan het subsidiabele huurdeel, wordt voor de berekening van de woonkostentoeslag uitsluitend uitgegaan van het deel van de huur dat binnen het wettelijk rekenplafond valt.</text:p>
                  </text:list-item>
                  <text:list-item text:style-override="id1-3-2-2-2-4-19-7">
                    <text:number>6.</text:number>
                    <text:p text:style-name="al">Indien de inwoner een huurprijs betaald die hoger is dan het rekenplafond voor subsidiabele huur op grond van de Wet op de huurtoeslag, wordt de woonkostentoeslag, verhoogd met het niet-subsidiabele huurdeel, indien dit noodzakelijk wordt geacht ter voorkoming van onaanvaardbare financiële problemen en voor zover dit past binnen de kaders van de bijzondere bijstand.</text:p>
                  </text:list-item>
                  <text:list-item text:style-override="id1-3-2-2-2-4-19-8">
                    <text:number>7.</text:number>
                    <text:p text:style-name="al">De woonkostentoeslag wordt in de vorm van een geldlening verstrekt in aangewezen situaties zoals beschreven in artikel 48 lid 2 van de wet.</text:p>
                  </text:list-item>
                </text:list>
                <text:p text:style-name="al"/>
              </text:section>
              <text:section text:name="artikel_id1-3-2-2-2-4-20" text:style-name="artikel">
                <text:p text:style-name="artikel_kop_titel"><text:span text:style-name="artikel_kop_label">Artikel</text:span> <text:span text:style-name="artikel_kop_nr">2.3.11</text:span> Woonkostentoeslag voor een eigen woning</text:p>
                <text:list text:style-name="id1-3-2-2-2-4-20-2">
                  <text:list-item text:style-override="id1-3-2-2-2-4-20-2">
                    <text:number>1.</text:number>
                    <text:p text:style-name="al">Woonkostentoeslag voor een eigen woning wordt verstrekt als belanghebbende door bijzondere omstandigheden de woonkosten voor de eigen woning niet (meer) kan betalen.</text:p>
                  </text:list-item>
                  <text:list-item text:style-override="id1-3-2-2-2-4-20-3">
                    <text:number>2.</text:number>
                    <text:p text:style-name="al">Bijzondere bijstand kan worden uitgekeerd voor woonkostentoeslag in relatie tot onderstaande woonkosten: </text:p>
                    <text:list text:style-name="id1-3-2-2-2-4-20-3-3">
                      <text:list-item text:style-override="id1-3-2-2-2-4-20-3-3-1">
                        <text:number>a.</text:number>
                        <text:p text:style-name="al">Te betalen hypotheekrente</text:p>
                      </text:list-item>
                      <text:list-item text:style-override="id1-3-2-2-2-4-20-3-3-2">
                        <text:number>b.</text:number>
                        <text:p text:style-name="al">Premies van opstalverzekeringen</text:p>
                      </text:list-item>
                      <text:list-item text:style-override="id1-3-2-2-2-4-20-3-3-3">
                        <text:number>c.</text:number>
                        <text:p text:style-name="al">Eigenaarsdeel van de ontroerende zaakbelasting en de waterschapslasten</text:p>
                      </text:list-item>
                      <text:list-item text:style-override="id1-3-2-2-2-4-20-3-3-4">
                        <text:number>d.</text:number>
                        <text:p text:style-name="al">Rioolrechten</text:p>
                      </text:list-item>
                      <text:list-item text:style-override="id1-3-2-2-2-4-20-3-3-5">
                        <text:number>e.</text:number>
                        <text:p text:style-name="al">Erfpachtcanon</text:p>
                      </text:list-item>
                      <text:list-item text:style-override="id1-3-2-2-2-4-20-3-3-6">
                        <text:number>f.</text:number>
                        <text:p text:style-name="al">Waterschapsbelasting</text:p>
                      </text:list-item>
                    </text:list>
                  </text:list-item>
                  <text:list-item text:style-override="id1-3-2-2-2-4-20-4">
                    <text:number>3.</text:number>
                    <text:p text:style-name="al">De woonkostentoeslag wordt verstrekt zolang de noodzaak aanwezig is, maar voor de periode van maximaal 1 jaar. De periode kan na afloop van deze periode tijdelijk worden verlengd indien het feit dat de inwoner nog niet over goedkopere woonruimte beschikt hem niet te verwijten valt. </text:p>
                  </text:list-item>
                  <text:list-item text:style-override="id1-3-2-2-2-4-20-5">
                    <text:number>4.</text:number>
                    <text:p text:style-name="al">De woonkostentoeslag bedraagt het bedrag aan huurtoeslag waarop de inwoner op grond van de Wet voor de huurtoeslag aanspraak zou hebben indien de inwoner een huurwoning zou bewonen, uitgaande van de actuele berekeningssystematiek waarbij uitsluitend de subsidiabele huurcomponenten (kale huur) in aanmerking worden genomen. </text:p>
                  </text:list-item>
                  <text:list-item text:style-override="id1-3-2-2-2-4-20-6">
                    <text:number>5.</text:number>
                    <text:p text:style-name="al">Wanneer de feitelijke woonkosten van de eigen woning hoger zijn dan het wettelijk rekenplafond zoals bedoeld in de Wet op de huurtoeslag, kan de woonkostentoeslag worden verhoogd met het deel van de noodzakelijke woonkosten dat uitstijgt boven dit rekenplafond, indien dit noodzakelijk wordt geacht ter voorkoming van onaanvaardbare financiële problemen en voor zover dit past binnen de kaders van de bijzondere bijstand.</text:p>
                  </text:list-item>
                  <text:list-item text:style-override="id1-3-2-2-2-4-20-7">
                    <text:number>6.</text:number>
                    <text:p text:style-name="al">Bij woonkosten boven de maximale huur genoemd in de Wet op de huurtoeslag wordt het bedrag van de woonkostentoeslag zoals genoemd in lid 4 verhoogd met het verschil tussen de daadwerkelijke woonkosten en de maximale huur genoemd in de Wet op de huurtoeslag </text:p>
                  </text:list-item>
                  <text:list-item text:style-override="id1-3-2-2-2-4-20-8">
                    <text:number>7.</text:number>
                    <text:p text:style-name="al">De woonkostentoeslag wordt verminderd met de belastingteruggave in verband met hypotheekrenteaftrek. </text:p>
                  </text:list-item>
                  <text:list-item text:style-override="id1-3-2-2-2-4-20-9">
                    <text:number>8.</text:number>
                    <text:p text:style-name="al">Aan de woonkostentoeslag wordt met toepassing van artikel 55 van de wet de verplichting verbonden dat inwoner zo spoedig mogelijk verhuist naar een goedkopere woning of het inkomen verhoogt, zodat geen aanspraak meer gedaan hoeft te worden op woonkostentoeslag.</text:p>
                  </text:list-item>
                  <text:list-item text:style-override="id1-3-2-2-2-4-20-10">
                    <text:number>9.</text:number>
                    <text:p text:style-name="al">Van het bepaalde in lid 7 kan worden afgezien indien hiervoor zwaarwegende redenen aanwezig zijn.</text:p>
                  </text:list-item>
                </text:list>
                <text:p text:style-name="al"/>
              </text:section>
              <text:section text:name="artikel_id1-3-2-2-2-4-21" text:style-name="artikel">
                <text:p text:style-name="artikel_kop_titel"><text:span text:style-name="artikel_kop_label">Artikel</text:span> <text:span text:style-name="artikel_kop_nr">2.3.12</text:span> Doorbetaling vaste lasten wegens verblijf in een instelling</text:p>
                <text:list text:style-name="id1-3-2-2-2-4-21-2">
                  <text:list-item text:style-override="id1-3-2-2-2-4-21-2">
                    <text:number>1.</text:number>
                    <text:p text:style-name="al">Het college kan bijzondere bijstand verlenen voor het aanhouden van een woning in de periode van detentie of verblijf in een instelling indien er sprake is van een acute noodsituatie waarin het voor de inwoner niet mogelijk is om zelf een afdoende regeling te treffen. </text:p>
                  </text:list-item>
                  <text:list-item text:style-override="id1-3-2-2-2-4-21-3">
                    <text:number>2.</text:number>
                    <text:p text:style-name="al">De bijzondere bijstand wordt verleend voor:</text:p>
                    <text:list text:style-name="id1-3-2-2-2-4-21-3-3">
                      <text:list-item text:style-override="id1-3-2-2-2-4-21-3-3-1">
                        <text:number>a.</text:number>
                        <text:p text:style-name="al">de woonkosten in de vorm van woninghuur minus huurtoeslag of hypotheekkosten minus de belastingteruggave in verband met hypotheekrente </text:p>
                      </text:list-item>
                      <text:list-item text:style-override="id1-3-2-2-2-4-21-3-3-2">
                        <text:number>b.</text:number>
                        <text:p text:style-name="al">het vastrecht van het gas, de elektriciteit en het water; </text:p>
                      </text:list-item>
                      <text:list-item text:style-override="id1-3-2-2-2-4-21-3-3-3">
                        <text:number>c.</text:number>
                        <text:p text:style-name="al">de kosten van televisie-, telefoon-, en internetabonnementen voor de periode van de opzegtermijn vanaf het moment van opname; </text:p>
                      </text:list-item>
                      <text:list-item text:style-override="id1-3-2-2-2-4-21-3-3-4">
                        <text:number>d.</text:number>
                        <text:p text:style-name="al">de kosten van de inboedel- en opstalverzekering. </text:p>
                      </text:list-item>
                    </text:list>
                  </text:list-item>
                  <text:list-item text:style-override="id1-3-2-2-2-4-21-4">
                    <text:number>3.</text:number>
                    <text:p text:style-name="al">Bijzondere bijstand worden verstrekt voor de duur van maximaal 6 maanden. De periode kan na afloop tijdelijk worden verlengd op basis van individuele beoordeling.</text:p>
                  </text:list-item>
                  <text:list-item text:style-override="id1-3-2-2-2-4-21-5">
                    <text:number>4.</text:number>
                    <text:p text:style-name="al">Indien vooraf vaststaat dat de detentie of verblijf in de instelling langer dan een jaar zal duren, kan slechts bijstand worden verleend voor de periode van huuropzegging en kan, indien noodzakelijk, bijstand worden verstrekt in de opslagkosten van de inboedel.</text:p>
                  </text:list-item>
                </text:list>
                <text:p text:style-name="al"/>
                <text:p text:style-name="al">d. Bijzondere bijstand voor rechtsbijstand, curatele, bewindvoering, mentorschap en legeskosten</text:p>
                <text:p text:style-name="al"/>
              </text:section>
              <text:section text:name="artikel_id1-3-2-2-2-4-22" text:style-name="artikel">
                <text:p text:style-name="artikel_kop_titel"><text:span text:style-name="artikel_kop_label">Artikel</text:span> <text:span text:style-name="artikel_kop_nr">2.3.13</text:span> Kosten rechtsbijstand en griffiegelden</text:p>
                <text:list text:style-name="id1-3-2-2-2-4-22-2">
                  <text:list-item text:style-override="id1-3-2-2-2-4-22-2">
                    <text:number>1.</text:number>
                    <text:p text:style-name="al">Bijzondere bijstand voor rechtsbijstand en griffiegelden kan worden verstrekt als hiervoor een noodzaak bestaat. </text:p>
                  </text:list-item>
                  <text:list-item text:style-override="id1-3-2-2-2-4-22-3">
                    <text:number>2.</text:number>
                    <text:p text:style-name="al">Een noodzaak kan in ieder geval worden vastgesteld wanneer de Raad voor Rechtsbijstand een toevoeging heeft afgegeven.</text:p>
                  </text:list-item>
                  <text:list-item text:style-override="id1-3-2-2-2-4-22-4">
                    <text:number>3.</text:number>
                    <text:p text:style-name="al">Bijzondere bijstand op grond van het eerste lid, wordt verstrekt voor:</text:p>
                    <text:list text:style-name="id1-3-2-2-2-4-22-4-3">
                      <text:list-item text:style-override="id1-3-2-2-2-4-22-4-3-1">
                        <text:number>a.</text:number>
                        <text:p text:style-name="al">de door de Raad voor Rechtsbijstand vastgestelde eigen bijdrage;</text:p>
                      </text:list-item>
                      <text:list-item text:style-override="id1-3-2-2-2-4-22-4-3-2">
                        <text:number>b.</text:number>
                        <text:p text:style-name="al">het griffierecht;</text:p>
                      </text:list-item>
                      <text:list-item text:style-override="id1-3-2-2-2-4-22-4-3-3">
                        <text:number>c.</text:number>
                        <text:p text:style-name="al">de benodigde uittreksels uit de Basis Registratie Personen (BRP).</text:p>
                      </text:list-item>
                    </text:list>
                  </text:list-item>
                  <text:list-item text:style-override="id1-3-2-2-2-4-22-5">
                    <text:number>4.</text:number>
                    <text:p text:style-name="al">Als de hoogte van de eigen bijdrage verlaagd kan worden door het aanvragen van een peiljaarverlegging wordt pas bijzondere bijstand beoordeeld nadat de peiljaarverlegging heeft plaatsgevonden. Als het peiljaar is verlegd, dan kan opnieuw bijstand worden aangevraagd.</text:p>
                  </text:list-item>
                  <text:list-item text:style-override="id1-3-2-2-2-4-22-6">
                    <text:number>5.</text:number>
                    <text:p text:style-name="al">Bijzondere bijstand kan ook worden verstrekt voor de eigen bijdrage rechtsbijstand die gerelateerd is aan een procedure voor gezinshereniging van een minderjarig kind van aanvrager. </text:p>
                  </text:list-item>
                </text:list>
                <text:p text:style-name="al"/>
              </text:section>
              <text:section text:name="artikel_id1-3-2-2-2-4-23" text:style-name="artikel">
                <text:p text:style-name="artikel_kop_titel"><text:span text:style-name="artikel_kop_label">Artikel</text:span> <text:span text:style-name="artikel_kop_nr">2.3.14</text:span> Kosten curatele</text:p>
                <text:list text:style-name="id1-3-2-2-2-4-23-2">
                  <text:list-item text:style-override="id1-3-2-2-2-4-23-2">
                    <text:number>1.</text:number>
                    <text:p text:style-name="al">Bijzondere bijstand voor de kosten van curatele wordt verstrekt nadat de rechter heeft vastgesteld dat curatele noodzakelijk is.</text:p>
                  </text:list-item>
                  <text:list-item text:style-override="id1-3-2-2-2-4-23-3">
                    <text:number>2.</text:number>
                    <text:p text:style-name="al">De hoogte van de bijzondere bijstand wordt afgestemd op de door de rechter in zijn vonnis vastgelegde vergoeding voor de curator.</text:p>
                  </text:list-item>
                  <text:list-item text:style-override="id1-3-2-2-2-4-23-4">
                    <text:number>3.</text:number>
                    <text:p text:style-name="al">Indien de hoogte van de vergoeding voor de curator niet in het vonnis is opgenomen, wordt aansluiting gezocht bij de Regeling beloning curatoren, bewindvoerders en mentoren.</text:p>
                  </text:list-item>
                </text:list>
                <text:p text:style-name="al"/>
              </text:section>
              <text:section text:name="artikel_id1-3-2-2-2-4-24" text:style-name="artikel">
                <text:p text:style-name="artikel_kop_titel"><text:span text:style-name="artikel_kop_label">Artikel</text:span> <text:span text:style-name="artikel_kop_nr">2.3.15</text:span> Kosten bewindvoering en mentorschap</text:p>
                <text:list text:style-name="id1-3-2-2-2-4-24-2">
                  <text:list-item text:style-override="id1-3-2-2-2-4-24-2">
                    <text:number>1.</text:number>
                    <text:p text:style-name="al">Bijzondere bijstand voor de kosten van bewindvoering en mentorschap wordt verstrekt nadat de rechter heeft vastgesteld dat het bewind of mentorschap noodzakelijk is.</text:p>
                  </text:list-item>
                  <text:list-item text:style-override="id1-3-2-2-2-4-24-3">
                    <text:number>2.</text:number>
                    <text:p text:style-name="al">De hoogte van de bijzondere bijstand wordt afgestemd op de door de rechter in zijn vonnis vastgelegde vergoeding.</text:p>
                  </text:list-item>
                  <text:list-item text:style-override="id1-3-2-2-2-4-24-4">
                    <text:number>3.</text:number>
                    <text:p text:style-name="al">Indien de hoogte van de vergoeding niet in het vonnis is opgenomen, wordt aansluiting gezocht bij de Regeling beloning curatoren, bewindvoerders en mentoren.</text:p>
                  </text:list-item>
                </text:list>
                <text:p text:style-name="al"/>
              </text:section>
              <text:section text:name="artikel_id1-3-2-2-2-4-25" text:style-name="artikel">
                <text:p text:style-name="artikel_kop_titel"><text:span text:style-name="artikel_kop_label">Artikel</text:span> <text:span text:style-name="artikel_kop_nr">2.3.16</text:span> Kosten budgetbeheer</text:p>
                <text:list text:style-name="id1-3-2-2-2-4-25-2">
                  <text:list-item text:style-override="id1-3-2-2-2-4-25-2">
                    <text:number>1.</text:number>
                    <text:p text:style-name="al">Bijzondere bijstand voor budgetbeheer wordt verstrekt zolang de noodzaak voor deze kosten aanwezig is, maar niet langer dan 36 maanden.</text:p>
                  </text:list-item>
                  <text:list-item text:style-override="id1-3-2-2-2-4-25-3">
                    <text:number>2.</text:number>
                    <text:p text:style-name="al">De kosten van budgetbeheer bij een externe budgetbeheerder zijn niet noodzakelijk als de vakgroep Schulddienstverlening van onze gemeente ook passend budgetbeheer aan de aanvrager kan bieden.</text:p>
                  </text:list-item>
                  <text:list-item text:style-override="id1-3-2-2-2-4-25-4">
                    <text:number>3.</text:number>
                    <text:p text:style-name="al">De hoogte van de vergoeding voor budgetbeheer wordt afgestemd op de daadwerkelijke kosten met dien verstande dat deze niet hoger zijn dan het standaardtarief voor bewindvoering genoemd in de Regeling beloning curatoren, mentoren en bewindvoerders.</text:p>
                  </text:list-item>
                </text:list>
                <text:p text:style-name="al"/>
              </text:section>
              <text:section text:name="artikel_id1-3-2-2-2-4-26" text:style-name="artikel">
                <text:p text:style-name="artikel_kop_titel"><text:span text:style-name="artikel_kop_label">Artikel</text:span> <text:span text:style-name="artikel_kop_nr">2.3.17</text:span> Legeskosten verblijfsvergunningen en naturalisatie</text:p>
                <text:list text:style-name="id1-3-2-2-2-4-26-2">
                  <text:list-item text:style-override="id1-3-2-2-2-4-26-2">
                    <text:number>1.</text:number>
                    <text:p text:style-name="al">Bijzondere bijstand wordt verstrekt voor legeskosten van verblijfvergunningen, indien het voor de inwoner niet mogelijk is om voor deze kosten te reserveren of voor deze kosten een lening af te sluiten.</text:p>
                  </text:list-item>
                  <text:list-item text:style-override="id1-3-2-2-2-4-26-3">
                    <text:number>2.</text:number>
                    <text:p text:style-name="al">Voor de legeskosten van naturalisatie wordt geen bijzondere bijstand verstrekt.</text:p>
                  </text:list-item>
                  <text:list-item text:style-override="id1-3-2-2-2-4-26-4">
                    <text:number>3.</text:number>
                    <text:p text:style-name="al">De hoogte van de bijzondere bijstand is gelijk aan de werkelijk gemaakt (leges)kosten verminderd met de kosten voor een Nederlandse identiteitskaart. </text:p>
                  </text:list-item>
                </text:list>
                <text:p text:style-name="al"/>
                <text:p text:style-name="al">e. Bijzondere bijstand voor overige kosten</text:p>
                <text:p text:style-name="al"/>
              </text:section>
              <text:section text:name="artikel_id1-3-2-2-2-4-27" text:style-name="artikel">
                <text:p text:style-name="artikel_kop_titel"><text:span text:style-name="artikel_kop_label">Artikel</text:span> <text:span text:style-name="artikel_kop_nr">2.3.18</text:span> Baby-uitzet</text:p>
                <text:list text:style-name="id1-3-2-2-2-4-27-2">
                  <text:list-item text:style-override="id1-3-2-2-2-4-27-2">
                    <text:number>1.</text:number>
                    <text:p text:style-name="al">Voor de kosten van een baby‑uitzet wordt geen bijzondere bijstand verstrekt, tenzij er sprake is van bijzondere omstandigheden. Onder bijzondere omstandigheden wordt in ieder geval verstaan:</text:p>
                    <text:list text:style-name="id1-3-2-2-2-4-27-2-3">
                      <text:list-item text:style-override="id1-3-2-2-2-4-27-2-3-1">
                        <text:number>a.</text:number>
                        <text:p text:style-name="al">de geboorte van een meerling;</text:p>
                      </text:list-item>
                      <text:list-item text:style-override="id1-3-2-2-2-4-27-2-3-2">
                        <text:number>b.</text:number>
                        <text:p text:style-name="al">een onvrijwillige zwangerschap ten gevolge van een zedenmisdrijf;</text:p>
                      </text:list-item>
                      <text:list-item text:style-override="id1-3-2-2-2-4-27-2-3-3">
                        <text:number>c.</text:number>
                        <text:p text:style-name="al">er bestaat een medische noodzaak voor het maken van de kosten;</text:p>
                      </text:list-item>
                      <text:list-item text:style-override="id1-3-2-2-2-4-27-2-3-4">
                        <text:number>d.</text:number>
                        <text:p text:style-name="al">dat er, als gevolg van bijzondere omstandigheden, geen reserveringsruimte is geweest voor deze kosten. </text:p>
                      </text:list-item>
                    </text:list>
                  </text:list-item>
                  <text:list-item text:style-override="id1-3-2-2-2-4-27-3">
                    <text:number>2.</text:number>
                    <text:p text:style-name="al">Indien bijzondere bijstand voor een baby‑uitzet wordt verstrekt, bedraagt deze de werkelijke noodzakelijke kosten tot maximaal de actuele bedragen zoals vastgelegd in tabel 4.1 (basispakket babypakket) van de NIBUD Prijzengids. Dit maximum geldt voor de totale kosten van zowel de babykamer als de overige baby‑uitzet.</text:p>
                  </text:list-item>
                  <text:list-item text:style-override="id1-3-2-2-2-4-27-4">
                    <text:number>3.</text:number>
                    <text:p text:style-name="al">De bijzondere bijstand voor een babyuitzet wordt in beginsel om niet verleend. Indien de inwoner redelijkerwijs had kunnen reserveren en een gespreide betaling achteraf tot de mogelijkheden behoort, kan het college besluiten de bijstand te verstrekken in de vorm van een geldlening.</text:p>
                  </text:list-item>
                </text:list>
                <text:p text:style-name="al"/>
              </text:section>
              <text:section text:name="artikel_id1-3-2-2-2-4-28" text:style-name="artikel">
                <text:p text:style-name="artikel_kop_titel"><text:span text:style-name="artikel_kop_label">Artikel</text:span> <text:span text:style-name="artikel_kop_nr">2.3.19</text:span> Uitvaartkosten</text:p>
                <text:list text:style-name="id1-3-2-2-2-4-28-2">
                  <text:list-item text:style-override="id1-3-2-2-2-4-28-2">
                    <text:number>1.</text:number>
                    <text:p text:style-name="al">Voor de kosten van een uitvaart wordt geen bijzondere bijstand verstrekt. Een uitvaartverzekering wordt aangemerkt als passende en toereikende voorliggende voorziening.</text:p>
                  </text:list-item>
                  <text:list-item text:style-override="id1-3-2-2-2-4-28-3">
                    <text:number>2.</text:number>
                    <text:p text:style-name="al">In afwijking van het eerste lid kan aan een erfgenaam van de overledene bijzondere bijstand worden verstrekt indien:</text:p>
                    <text:list text:style-name="id1-3-2-2-2-4-28-3-3">
                      <text:list-item text:style-override="id1-3-2-2-2-4-28-3-3-1">
                        <text:number>a.</text:number>
                        <text:p text:style-name="al">voor de overledene geen uitvaartverzekering is afgesloten of wanneer de uitvaartverzekering niet toereikend is voor de kosten van de uitvaart; en</text:p>
                      </text:list-item>
                      <text:list-item text:style-override="id1-3-2-2-2-4-28-3-3-2">
                        <text:number>b.</text:number>
                        <text:p text:style-name="al">de kosten van de uitvaart niet (tijdig) uit de erfenis kunnen worden voldaan; en</text:p>
                      </text:list-item>
                      <text:list-item text:style-override="id1-3-2-2-2-4-28-3-3-3">
                        <text:number>c.</text:number>
                        <text:p text:style-name="al">de erfgenaam onvoldoende draagkracht heeft om de uitvaartkosten (gedeeltelijk) te betalen.</text:p>
                      </text:list-item>
                    </text:list>
                  </text:list-item>
                  <text:list-item text:style-override="id1-3-2-2-2-4-28-4">
                    <text:number>3.</text:number>
                    <text:p text:style-name="al">De bijzondere bijstand voor uitvaartkosten wordt in beginsel om niet verleend. Indien sprake is van tekortschietend besef van verantwoordelijkheid als bedoeld in artikel 48 lid 2 sub b van de wet, wordt de bijzondere bijstand verstrekt in de vorm van een geldlening.</text:p>
                  </text:list-item>
                  <text:list-item text:style-override="id1-3-2-2-2-4-28-5">
                    <text:number>4.</text:number>
                    <text:p text:style-name="al">Het niet afsluiten van een toereikende uitvaartverzekering kan worden gezien als tekortschietend besef van verantwoordelijkheid in de volgende gevallen:</text:p>
                    <text:list text:style-name="id1-3-2-2-2-4-28-5-3">
                      <text:list-item text:style-override="id1-3-2-2-2-4-28-5-3-1">
                        <text:number>a.</text:number>
                        <text:p text:style-name="al">Het overlijden van een echtgenoot of partner van een gehuwden of samenwonenden;</text:p>
                      </text:list-item>
                      <text:list-item text:style-override="id1-3-2-2-2-4-28-5-3-2">
                        <text:number>b.</text:number>
                        <text:p text:style-name="al">Het overlijden van een minderjarig kind</text:p>
                      </text:list-item>
                    </text:list>
                  </text:list-item>
                  <text:list-item text:style-override="id1-3-2-2-2-4-28-6">
                    <text:number>5.</text:number>
                    <text:p text:style-name="al">In deze gevallen kan de partner of ouders worden verweten geen toereikende uitvaartverzekering te hebben afgesloten. Indien sprake is van een alleenstaand ouder, wordt dit verwijt niet aan de kinderen toegerekend.</text:p>
                  </text:list-item>
                  <text:list-item text:style-override="id1-3-2-2-2-4-28-7">
                    <text:number>6.</text:number>
                    <text:p text:style-name="al">Indien er meerdere erfgenamen zijn, wordt uitsluitend bijzondere bijstand verstrekt voor het deel van de uitvaartkosten waarvoor de aanvrager financieel verantwoordelijk is.</text:p>
                  </text:list-item>
                  <text:list-item text:style-override="id1-3-2-2-2-4-28-8">
                    <text:number>7.</text:number>
                    <text:p text:style-name="al">De bijzondere bijstand voor uitvaartkosten bedraagt de werkelijke noodzakelijke kosten met een bovengrens gelijk aan de bedragen die zijn opgenomen in de actuele NIBUD Prijzengids. </text:p>
                  </text:list-item>
                  <text:list-item text:style-override="id1-3-2-2-2-4-28-9">
                    <text:number>8.</text:number>
                    <text:p text:style-name="al">Indien de overledene eerder lid is geweest van een uitvaartverzekering, maar ten tijde van overlijden niet meer verzekerd was, dient de aanvrager te onderzoeken of er een depotbedrag beschikbaar is dat kan worden aangewend voor de uitvaartkosten.</text:p>
                  </text:list-item>
                  <text:list-item text:style-override="id1-3-2-2-2-4-28-10">
                    <text:number>9.</text:number>
                    <text:p text:style-name="al">De volgende kosten komen niet in aanmerking voor bijzondere bijstand:</text:p>
                    <text:list text:style-name="id1-3-2-2-2-4-28-10-3">
                      <text:list-item text:style-override="id1-3-2-2-2-4-28-10-3-1">
                        <text:number>a.</text:number>
                        <text:p text:style-name="al">De koffietafel</text:p>
                      </text:list-item>
                      <text:list-item text:style-override="id1-3-2-2-2-4-28-10-3-2">
                        <text:number>b.</text:number>
                        <text:p text:style-name="al">Een rouwadvertentie in de krant</text:p>
                      </text:list-item>
                      <text:list-item text:style-override="id1-3-2-2-2-4-28-10-3-3">
                        <text:number>c.</text:number>
                        <text:p text:style-name="al">Gedachtenisprentjes </text:p>
                      </text:list-item>
                      <text:list-item text:style-override="id1-3-2-2-2-4-28-10-3-4">
                        <text:number>d.</text:number>
                        <text:p text:style-name="al">De grafrechten </text:p>
                      </text:list-item>
                    </text:list>
                  </text:list-item>
                </text:list>
                <text:p text:style-name="al"/>
              </text:section>
              <text:section text:name="artikel_id1-3-2-2-2-4-29" text:style-name="artikel">
                <text:p text:style-name="artikel_kop_titel"><text:span text:style-name="artikel_kop_label">Artikel</text:span> <text:span text:style-name="artikel_kop_nr">2.3.20</text:span> Overbruggingsuitkering</text:p>
                <text:list text:style-name="id1-3-2-2-2-4-29-2">
                  <text:list-item text:style-override="id1-3-2-2-2-4-29-2">
                    <text:number>1.</text:number>
                    <text:p text:style-name="al">Bijzondere bijstand voor de noodzakelijke kosten van het bestaan kan in bijzondere omstandigheden worden verleend ter overbrugging tot de eerste maandbetaling van de algemene bijstand. Dit kan bijvoorbeeld het geval zijn wanneer belanghebbende een asielzoekerscentrum verlaat.</text:p>
                  </text:list-item>
                  <text:list-item text:style-override="id1-3-2-2-2-4-29-3">
                    <text:number>2.</text:number>
                    <text:p text:style-name="al">De duur van de overbruggingsperiode bedraagt maximaal zes weken.</text:p>
                  </text:list-item>
                  <text:list-item text:style-override="id1-3-2-2-2-4-29-4">
                    <text:number>3.</text:number>
                    <text:p text:style-name="al">De hoogte van de in lid 1 bedoelde bijzondere bijstand bedraagt maximaal de van toepassing zijnde bijstandsnorm exclusief de vakantietoeslag. Hierbij wordt rekening gehouden met de draagkracht van de inwoner als bedoeld in artikel 2.3.2.</text:p>
                  </text:list-item>
                  <text:list-item text:style-override="id1-3-2-2-2-4-29-5">
                    <text:number>4.</text:number>
                    <text:p text:style-name="al">De overbruggingsuitkering wordt als gift verstrekt, tenzij er sprake is van betoond tekortschietend besef van verantwoordelijkheid. In dat geval wordt de overbruggingsuitkering als lening verstrekt.</text:p>
                  </text:list-item>
                </text:list>
                <text:p text:style-name="al"/>
              </text:section>
              <text:section text:name="artikel_id1-3-2-2-2-4-30" text:style-name="artikel">
                <text:p text:style-name="artikel_kop_titel"><text:span text:style-name="artikel_kop_label">Artikel</text:span> <text:span text:style-name="artikel_kop_nr">2.3.21</text:span> Reiskosten bezoek zieke familieleden en detentie</text:p>
                <text:list text:style-name="id1-3-2-2-2-4-30-2">
                  <text:list-item text:style-override="id1-3-2-2-2-4-30-2">
                    <text:number>1.</text:number>
                    <text:p text:style-name="al">Extra reiskosten in verband bezoek aan (zieke/gedetineerde) familieleden in een inrichting, penitentiaire inrichting, zorginstelling of ziekenhuis kunnen voor bijzondere bijstand in aanmerking komen, indien:</text:p>
                    <text:list text:style-name="id1-3-2-2-2-4-30-2-3">
                      <text:list-item text:style-override="id1-3-2-2-2-4-30-2-3-1">
                        <text:number>a.</text:number>
                        <text:p text:style-name="al">de inwoner een familielid (tot 2e graad) is van de zieke die in een Nederlandse zorginstelling of ziekenhuis verblijft. </text:p>
                      </text:list-item>
                      <text:list-item text:style-override="id1-3-2-2-2-4-30-2-3-2">
                        <text:number>b.</text:number>
                        <text:p text:style-name="al">de inwoner tot het gezin behoort van een gedetineerde, die in een Nederlandse Penitentiaire inrichting (PI) verblijft. De gedetineerde heeft geen recht op verlof.</text:p>
                      </text:list-item>
                      <text:list-item text:style-override="id1-3-2-2-2-4-30-2-3-3">
                        <text:number>c.</text:number>
                        <text:p text:style-name="al">de enkele reisafstand naar de PI, de zorginstelling dan wel het ziekenhuis is meer dan 10 kilometer vanaf het woonadres van de aanvrager en is gelegen in Nederland.</text:p>
                      </text:list-item>
                    </text:list>
                  </text:list-item>
                  <text:list-item text:style-override="id1-3-2-2-2-4-30-3">
                    <text:number>2.</text:number>
                    <text:p text:style-name="al">De opname van de zieke of gedetineerde duurt langer dan twee weken.</text:p>
                  </text:list-item>
                  <text:list-item text:style-override="id1-3-2-2-2-4-30-4">
                    <text:number>3.</text:number>
                    <text:p text:style-name="al">De noodzakelijke bezoekfrequentie bedraagt 3 keer per week voor diegenen die tot het gezin van de zieke (niet zijnde gedetineerde) behoren. Voor de overige directe familieleden (eerste en tweede graad) van de zieke geldt een noodzakelijke bezoekfrequentie van 1 bezoek per week. De bijzondere bijstand wordt afgestemd op één persoon per dag tot de maximale frequentie is bereikt.</text:p>
                  </text:list-item>
                  <text:list-item text:style-override="id1-3-2-2-2-4-30-5">
                    <text:number>4.</text:number>
                    <text:p text:style-name="al">In bijzondere situaties, zoals bij een terminaal verpleegde, kan op individuele basis worden afgeweken van de bezoekfrequentie.</text:p>
                  </text:list-item>
                  <text:list-item text:style-override="id1-3-2-2-2-4-30-6">
                    <text:number>5.</text:number>
                    <text:p text:style-name="al">De noodzakelijke bezoekfrequentie bedraagt 1x per twee weken voor diegene die tot het gezin van de gedetineerde, op het moment van arrestatie, behoren. </text:p>
                  </text:list-item>
                  <text:list-item text:style-override="id1-3-2-2-2-4-30-7">
                    <text:number>6.</text:number>
                    <text:p text:style-name="al">De hoogte van de bijzondere bijstand bedraagt:</text:p>
                    <text:list text:style-name="id1-3-2-2-2-4-30-7-3">
                      <text:list-item text:style-override="id1-3-2-2-2-4-30-7-3-1">
                        <text:number>a.</text:number>
                        <text:p text:style-name="al">De goedkoopste som voor het openbaar vervoer voor het betreffende traject, of;</text:p>
                      </text:list-item>
                      <text:list-item text:style-override="id1-3-2-2-2-4-30-7-3-2">
                        <text:number>b.</text:number>
                        <text:p text:style-name="al">De som van de voor het bezoek afgelegde kilometers x de onbelaste vergoeding conform de Wet op de Loonbelasting 1964. Voor 2024 is dit € 0,23.</text:p>
                      </text:list-item>
                    </text:list>
                  </text:list-item>
                  <text:list-item text:style-override="id1-3-2-2-2-4-30-8">
                    <text:number>7.</text:number>
                    <text:p text:style-name="al">De reisafstand wordt bepaald via de kortste gebruikelijke route van de ANWB-routeplanner.</text:p>
                  </text:list-item>
                </text:list>
                <text:p text:style-name="al"/>
              </text:section>
              <text:section text:name="artikel_id1-3-2-2-2-4-31" text:style-name="artikel">
                <text:p text:style-name="artikel_kop_titel"><text:span text:style-name="artikel_kop_label">Artikel</text:span> <text:span text:style-name="artikel_kop_nr">2.3.22</text:span> Indirecte schoolkosten schoolgaande kinderen tot 18 jaar</text:p>
                <text:list text:style-name="id1-3-2-2-2-4-31-2">
                  <text:list-item text:style-override="id1-3-2-2-2-4-31-2">
                    <text:number>1.</text:number>
                    <text:p text:style-name="al">Voor specifieke les- en vakgebonden kosten zoals laptops, gereedschap, tekenmateriaal, leesboekjes en excursies die tot de verplichte lesstof behoren kan bijzondere bijstand worden verstrekt voor kinderen tot de leeftijd van 18 jaar. Indirecte schoolkosten zoals reiskosten, schrijfgerei, boekentas en excursies komen in beginsel niet in aanmerking voor bijzondere bijstand.</text:p>
                  </text:list-item>
                  <text:list-item text:style-override="id1-3-2-2-2-4-31-3">
                    <text:number>2.</text:number>
                    <text:p text:style-name="al">De bijzondere bijstand voor schoolkosten wordt in beginsel om niet verleend.</text:p>
                  </text:list-item>
                </text:list>
                <text:p text:style-name="al"/>
                <text:p text:style-name="al">f. Bijzondere bijstand voor jongeren en verhaal</text:p>
                <text:p text:style-name="al"/>
              </text:section>
              <text:section text:name="artikel_id1-3-2-2-2-4-32" text:style-name="artikel">
                <text:p text:style-name="artikel_kop_titel"><text:span text:style-name="artikel_kop_label">Artikel</text:span> <text:span text:style-name="artikel_kop_nr">2.3.23</text:span> Verhaal op ouderhoudsplichtige ouders</text:p>
                <text:p text:style-name="al">De bijstand als bedoeld in artikel 20 lid 3 van de wet wordt niet verhaald op de onderhoudsplichtige ouders als bedoeld in de artikelen 61 t/m 62i van de wet.</text:p>
                <text:p text:style-name="al"/>
              </text:section>
              <text:section text:name="artikel_id1-3-2-2-2-4-33" text:style-name="artikel">
                <text:p text:style-name="artikel_kop_titel"><text:span text:style-name="artikel_kop_label">Artikel</text:span> <text:span text:style-name="artikel_kop_nr">2.3.24</text:span> Hoogte bijzondere bijstand 18 t/m 20-jarigen in een inrichting</text:p>
                <text:p text:style-name="al">Op grond van artikel 13 lid 2 sub a, van de wet heeft een jongere van 18-20 jaar die in een inrichting verblijft geen recht op algemene bijstand. Bijzondere bijstand voor levensonderhoud en bijzondere kosten kan onder bepaalde voorwaarden worden verstrekt. </text:p>
                <text:list text:style-name="id1-3-2-2-2-4-33-3">
                  <text:list-item text:style-override="id1-3-2-2-2-4-33-3">
                    <text:number>1.</text:number>
                    <text:p text:style-name="al">Bijzondere bijstand wordt uitsluitend verstrekt aan een in een inrichting verblijvende jongere van 18, 19 of 20 jaar als er geen beroep kan worden gedaan op de onderhoudsplicht van de ouders (of deze tekort schiet) om in de noodzakelijke bestaanskosten te voldoen.</text:p>
                  </text:list-item>
                  <text:list-item text:style-override="id1-3-2-2-2-4-33-4">
                    <text:number>2.</text:number>
                    <text:p text:style-name="al">De hoogte van de bijzondere bijstand voor levensonderhoud betreft maximaal de norm algemene bijstand die geldt voor personen verblijvend in een inrichting, zoals bedoeld in artikel 23 van de wet.</text:p>
                  </text:list-item>
                  <text:list-item text:style-override="id1-3-2-2-2-4-33-5">
                    <text:number>3.</text:number>
                    <text:p text:style-name="al">De bijzondere bijstand als bedoeld in dit artikel wordt niet verhaald op de onderhoudsplichtige ouders als bedoeld in de artikelen 61 t/m 62i van de wet.</text:p>
                  </text:list-item>
                  <text:list-item text:style-override="id1-3-2-2-2-4-33-6">
                    <text:number>4.</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g. Studietoeslag</text:p>
                <text:p text:style-name="al"/>
              </text:section>
              <text:section text:name="artikel_id1-3-2-2-2-4-34" text:style-name="artikel">
                <text:p text:style-name="artikel_kop_titel"><text:span text:style-name="artikel_kop_label">Artikel</text:span> <text:span text:style-name="artikel_kop_nr">2.3.25</text:span> Studietoeslag</text:p>
                <text:list text:style-name="id1-3-2-2-2-4-34-2">
                  <text:list-item text:style-override="id1-3-2-2-2-4-34-2">
                    <text:number>1.</text:number>
                    <text:p text:style-name="al">Bij een aanvraag voor studietoeslag beoordeelt het college of de inwoner voldoet aan de voorwaarden voor studietoeslag, zoals beschreven in artikel 36b van de wet. Hiervoor kan het college medisch advies inwinnen. Wanneer het eerste medisch advies daartoe aanleiding geeft, bepaalt het college dat binnen een bepaalde periode een nieuw medisch advies zal worden gevraagd om te beoordelen of inwoner nog steeds niet in staat is om naast de studie te werken.</text:p>
                  </text:list-item>
                  <text:list-item text:style-override="id1-3-2-2-2-4-34-3">
                    <text:number>2.</text:number>
                    <text:p text:style-name="al">Er is sprake van een structurele medische beperking als:</text:p>
                    <text:list text:style-name="id1-3-2-2-2-4-34-3-3">
                      <text:list-item text:style-override="id1-3-2-2-2-4-34-3-3-1">
                        <text:number>a.</text:number>
                        <text:p text:style-name="al">de fysieke en/of psychische beperking die voortkomt uit een in de persoon gelegen ziekte of medisch gebrek voldoende ernstig is dat er een rechtstreeks verband bestaat tussen het gebrek en het structureel niet in staat zijn van het verdienen van inkomsten door belanghebbende naast de studie; en</text:p>
                      </text:list-item>
                      <text:list-item text:style-override="id1-3-2-2-2-4-34-3-3-2">
                        <text:number>b.</text:number>
                        <text:p text:style-name="al">er binnen een periode van 12 maanden na de aanvraag geen herstel of verbetering is te verwachten in de medische beperking, zodanig dat belanghebbende wel in staat is om naast de studie te werken en daar inkomen mee te verdienen.</text:p>
                      </text:list-item>
                    </text:list>
                  </text:list-item>
                  <text:list-item text:style-override="id1-3-2-2-2-4-34-4">
                    <text:number/>
                    <text:p text:style-name="al">2.De aanvraag voor studietoeslag wordt ingediend middels een door het college vastgesteld format. </text:p>
                  </text:list-item>
                  <text:list-item text:style-override="id1-3-2-2-2-4-34-5">
                    <text:number>3.</text:number>
                    <text:p text:style-name="al">De inwoner verstrekt bij de aanvraag de volgende stukken:</text:p>
                    <text:list text:style-name="id1-3-2-2-2-4-34-5-3">
                      <text:list-item text:style-override="id1-3-2-2-2-4-34-5-3-1">
                        <text:number>a.</text:number>
                        <text:p text:style-name="al">Een bewijs van het ontvangen van studiefinanciering op grond van de Wet studiefinanciering 2000;</text:p>
                      </text:list-item>
                      <text:list-item text:style-override="id1-3-2-2-2-4-34-5-3-2">
                        <text:number>b.</text:number>
                        <text:p text:style-name="al">Bij stage: een kopie van de stageovereenkomst waaruit de hoogte van de stagevergoeding blijkt.</text:p>
                      </text:list-item>
                      <text:list-item text:style-override="id1-3-2-2-2-4-34-5-3-3">
                        <text:number>c.</text:number>
                        <text:p text:style-name="al">Indien een aanwezig een deskundigenverklaring waarin staat waarom de inwoner niet kan werken naast de studie. </text:p>
                      </text:list-item>
                    </text:list>
                  </text:list-item>
                  <text:list-item text:style-override="id1-3-2-2-2-4-34-6">
                    <text:number>4.</text:number>
                    <text:p text:style-name="al">Als door het college is vastgesteld dat recht op studietoeslag bestaat, wordt de studietoeslag toegekend vanaf de dag waarop dit recht is ontstaan, voor zover deze dag niet ligt voor de dag waarop de inwoner de aanvraag om studietoeslag heeft ingediend.</text:p>
                  </text:list-item>
                  <text:list-item text:style-override="id1-3-2-2-2-4-34-7">
                    <text:number>5.</text:number>
                    <text:p text:style-name="al">In afwijking van lid 5 wordt studietoeslag met terugwerkende kracht ook toegekend over een periode die is gelegen voor de dag waarop de inwoner de aanvraag om studietoeslag heeft ingediend als: </text:p>
                    <text:list text:style-name="id1-3-2-2-2-4-34-7-3">
                      <text:list-item text:style-override="id1-3-2-2-2-4-34-7-3-1">
                        <text:number>a.</text:number>
                        <text:p text:style-name="al">inwoner daarom verzoekt; en</text:p>
                      </text:list-item>
                      <text:list-item text:style-override="id1-3-2-2-2-4-34-7-3-2">
                        <text:number>b.</text:number>
                        <text:p text:style-name="al">inwoner over deze periode voldoet aan de voorwaarden voor het recht op studietoeslag, zoals beschreven in artikel 36b van de wet.</text:p>
                      </text:list-item>
                    </text:list>
                  </text:list-item>
                  <text:list-item text:style-override="id1-3-2-2-2-4-34-8">
                    <text:number>6.</text:number>
                    <text:p text:style-name="al">In afwijking van lid 6 wordt studietoeslag niet met terugwerkende kracht toegekend over een periode die is gelegen:</text:p>
                    <text:list text:style-name="id1-3-2-2-2-4-34-8-3">
                      <text:list-item text:style-override="id1-3-2-2-2-4-34-8-3-1">
                        <text:number>a.</text:number>
                        <text:p text:style-name="al">voor 1 april 2022;</text:p>
                      </text:list-item>
                      <text:list-item text:style-override="id1-3-2-2-2-4-34-8-3-2">
                        <text:number>b.</text:number>
                        <text:p text:style-name="al">5 jaar voorafgaand aan de dag waarop de inwoner de aanvraag om studietoeslag heeft ingediend.</text:p>
                      </text:list-item>
                    </text:list>
                  </text:list-item>
                  <text:list-item text:style-override="id1-3-2-2-2-4-34-9">
                    <text:number>7.</text:number>
                    <text:p text:style-name="al">De studietoeslag wordt maandelijks betaald. De studietoeslag die met terugwerkende kracht wordt toegekend, wordt na toekenning als een bedrag ineens uitbetaald.</text:p>
                  </text:list-item>
                  <text:list-item text:style-override="id1-3-2-2-2-4-34-10">
                    <text:number>8.</text:number>
                    <text:p text:style-name="al">De hoogte van de studietoeslag is gelijk aan de bedragen genoemd in artikel 7a van het Besluit loonkostensubsidie en minimumbedragen studietoeslag Participatiewet 2021.</text:p>
                  </text:list-item>
                </text:list>
                <text:p text:style-name="al"/>
              </text:section>
            </text:section>
            <text:section text:name="paragraaf_id1-3-2-2-2-5" text:style-name="paragraaf">
              <text:p text:style-name="paragraaf_kop"><text:span text:style-name="label">Paragraaf</text:span> <text:span text:style-name="nr">2.4</text:span> Handhav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Waarschuwing in plaats van boete</text:p>
                <text:list text:style-name="id1-3-2-2-2-5-3-2">
                  <text:list-item text:style-override="id1-3-2-2-2-5-3-2">
                    <text:number>1.</text:number>
                    <text:p text:style-name="al">Wanneer een schending van de inlichtingenverplichting niet heeft geleid tot het ten onrechte of tot een te hoog bedrag verstrekken van uitkering, wordt in plaats van een boete een schriftelijke waarschuwing gegeven.</text:p>
                  </text:list-item>
                  <text:list-item text:style-override="id1-3-2-2-2-5-3-3">
                    <text:number>2.</text:number>
                    <text:p text:style-name="al">In afwijking van lid 1 wordt wel een boete opgelegd als:</text:p>
                    <text:list text:style-name="id1-3-2-2-2-5-3-3-3">
                      <text:list-item text:style-override="id1-3-2-2-2-5-3-3-3-1">
                        <text:number>a.</text:number>
                        <text:p text:style-name="al">duidelijk is dat de uitkeringsgerechtigde zijn inlichtingenverplichting opzettelijk niet of niet behoorlijk is nagekomen;</text:p>
                      </text:list-item>
                      <text:list-item text:style-override="id1-3-2-2-2-5-3-3-3-2">
                        <text:number>b.</text:number>
                        <text:p text:style-name="al">het niet nakomen van de inlichtingenverplichting plaatsvindt binnen twee jaar nadat eerder een waarschuwing of een boete is gegeven op grond van het niet nakomen van de inlichtingenverplichting op grond van de wet, de IOAW of de IOAZ.</text:p>
                      </text:list-item>
                    </text:list>
                  </text:list-item>
                  <text:list-item text:style-override="id1-3-2-2-2-5-3-4">
                    <text:number>3.</text:number>
                    <text:p text:style-name="al">Als het opzettelijk niet of niet behoorlijk nakomen van de inlichtingenverplichting zoals gesteld in lid 2, niet heeft geleid tot een benadelingsbedrag, legt het college een bestuurlijke boete op van ten hoogste het bedrag van de tweede categorie, bedoeld in artikel 23, vierde lid, van het Wetboek van Strafrecht.</text:p>
                  </text:list-item>
                </text:list>
                <text:p text:style-name="al"/>
              </text:section>
            </text:section>
            <text:section text:name="paragraaf_id1-3-2-2-2-6" text:style-name="paragraaf">
              <text:p text:style-name="paragraaf_kop"><text:span text:style-name="label">Paragraaf</text:span> <text:span text:style-name="nr">2.5</text:span> Terugvorder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Herziening, intrekking en terugvordering</text:p>
                <text:list text:style-name="id1-3-2-2-2-6-3-2">
                  <text:list-item text:style-override="id1-3-2-2-2-6-3-2">
                    <text:number>1.</text:number>
                    <text:p text:style-name="al">Het college maakt gebruik van de bevoegdheid tot herziening en intrekking van een besluit als bedoeld in de artikelen 36b en 54 van de wet en artikel 17 van de IOAW en de IOAZ.</text:p>
                  </text:list-item>
                  <text:list-item text:style-override="id1-3-2-2-2-6-3-3">
                    <text:number>2.</text:number>
                    <text:p text:style-name="al">Het college maakt gebruik van de bevoegdheid tot terugvordering van de kosten van bijstand en studietoeslag als bedoeld in artikel 58 lid 2 van de wet.</text:p>
                  </text:list-item>
                  <text:list-item text:style-override="id1-3-2-2-2-6-3-4">
                    <text:number>3.</text:number>
                    <text:p text:style-name="al">Bij toepassing van lid 1 en 2 wordt altijd een individuele belangenafweging gedaan. Dit wil zeggen dat we altijd de afweging maken of het te nemen besluit evenredig is in relatie tot de gevolgen die dit besluit heeft voor de individuele situatie van de inwoner. </text:p>
                  </text:list-item>
                </text:list>
                <text:p text:style-name="al"/>
              </text:section>
              <text:section text:name="artikel_id1-3-2-2-2-6-4" text:style-name="artikel">
                <text:p text:style-name="artikel_kop_titel"><text:span text:style-name="artikel_kop_label">Artikel</text:span> <text:span text:style-name="artikel_kop_nr">2.5.2</text:span> Terugvordering van gezinsleden/echtgenoten (partners)</text:p>
                <text:list text:style-name="id1-3-2-2-2-6-4-2">
                  <text:list-item text:style-override="id1-3-2-2-2-6-4-2">
                    <text:number>1.</text:number>
                    <text:p text:style-name="al">Het college maakt gebruik van de bevoegdheid als bedoeld in artikel 59 van de wet.</text:p>
                  </text:list-item>
                  <text:list-item text:style-override="id1-3-2-2-2-6-4-3">
                    <text:number>2.</text:number>
                    <text:p text:style-name="al">Bij toepassing van lid 1 wordt altijd een individuele belangenafweging gedaan. Dit wil zeggen dat we altijd de afweging maken of het te nemen besluit evenredig is in relatie tot de gevolgen die dit besluit heeft voor de individuele situatie van de inwoner.</text:p>
                  </text:list-item>
                </text:list>
                <text:p text:style-name="al"/>
              </text:section>
              <text:section text:name="artikel_id1-3-2-2-2-6-5" text:style-name="artikel">
                <text:p text:style-name="artikel_kop_titel"><text:span text:style-name="artikel_kop_label">Artikel</text:span> <text:span text:style-name="artikel_kop_nr">2.5.3</text:span> Terugvordering: bruto of netto</text:p>
                <text:list text:style-name="id1-3-2-2-2-6-5-2">
                  <text:list-item text:style-override="id1-3-2-2-2-6-5-2">
                    <text:number>1.</text:number>
                    <text:p text:style-name="al">Het college eist de vordering bruto van de schuldenaar terug al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2-6-5-3">
                    <text:number>2.</text:number>
                    <text:p text:style-name="al">Het college eist de vordering netto van de schuldenaar terug, als sprake is van een vordering die is ontstaan buiten toedoen van de schuldenaar en de schuldenaar niet kan worden verweten dat de betaling van de schuld niet is betaald in het kalenderjaar waarop deze betrekking heeft.</text:p>
                  </text:list-item>
                  <text:list-item text:style-override="id1-3-2-2-2-6-5-4">
                    <text:number>3.</text:number>
                    <text:p text:style-name="al">Besluiten tot terugvordering, verstuurd vanaf 6 weken voor afloop van het kalenderjaar, worden wel of niet gebruteerd conform het bruteringsschema zoals vermeld in de bijlage. </text:p>
                  </text:list-item>
                  <text:list-item text:style-override="id1-3-2-2-2-6-5-5">
                    <text:number>4.</text:number>
                    <text:p text:style-name="al">Brutering van vorderingen vindt niet plaats als er sprake is van dringende redenen. De schuldenaar dient deze dringende redenen aan te geven en aan te tonen. </text:p>
                  </text:list-item>
                </text:list>
                <text:p text:style-name="al"/>
              </text:section>
              <text:section text:name="artikel_id1-3-2-2-2-6-6" text:style-name="artikel">
                <text:p text:style-name="artikel_kop_titel"><text:span text:style-name="artikel_kop_label">Artikel</text:span> <text:span text:style-name="artikel_kop_nr">2.5.4</text:span> Afzien van terugvordering wegens kruimelbedrag</text:p>
                <text:p text:style-name="al">Het college kan besluiten niet terug te vorderen als:</text:p>
                <text:list text:style-name="id1-3-2-2-2-6-6-3">
                  <text:list-item text:style-override="id1-3-2-2-2-6-6-3">
                    <text:number>a.</text:number>
                    <text:p text:style-name="al">het totaal terug te vorderen bedrag lager is dan € 150,-; en</text:p>
                  </text:list-item>
                  <text:list-item text:style-override="id1-3-2-2-2-6-6-4">
                    <text:number>b.</text:number>
                    <text:p text:style-name="al">het terug te vorderen bedrag niet het gevolg is van schending van de inlichtingenplicht.</text:p>
                  </text:list-item>
                </text:list>
                <text:p text:style-name="al"/>
              </text:section>
              <text:section text:name="artikel_id1-3-2-2-2-6-7" text:style-name="artikel">
                <text:p text:style-name="artikel_kop_titel"><text:span text:style-name="artikel_kop_label">Artikel</text:span> <text:span text:style-name="artikel_kop_nr">2.5.5</text:span> Afzien van invordering bij schuldenproblematiek</text:p>
                <text:list text:style-name="id1-3-2-2-2-6-7-2">
                  <text:list-item text:style-override="id1-3-2-2-2-6-7-2">
                    <text:number>1.</text:number>
                    <text:p text:style-name="al">Er wordt geheel of gedeeltelijk afgezien van invordering van de leenbijstand, de teruggevorderde bijstand, inkomensvoorziening, uitkering, maatwerkvoorziening en individuele voorziening als:</text:p>
                    <text:list text:style-name="id1-3-2-2-2-6-7-2-3">
                      <text:list-item text:style-override="id1-3-2-2-2-6-7-2-3-1">
                        <text:number>a.</text:number>
                        <text:p text:style-name="al">de vordering niet is ontstaan als gevolg van schending van de inlichtingenplicht; en</text:p>
                      </text:list-item>
                      <text:list-item text:style-override="id1-3-2-2-2-6-7-2-3-2">
                        <text:number>b.</text:number>
                        <text:p text:style-name="al">als blijkt dat de schuldenaar niet zal kunnen voortgaan met het betalen van zijn schulden; en</text:p>
                      </text:list-item>
                      <text:list-item text:style-override="id1-3-2-2-2-6-7-2-3-3">
                        <text:number>c.</text:number>
                        <text:p text:style-name="al">als te voorzien is dat een schuldregeling met betrekking tot alle vorderingen van de overige schuldeisers zonder een zodanig besluit niet tot stand zal komen; en</text:p>
                      </text:list-item>
                      <text:list-item text:style-override="id1-3-2-2-2-6-7-2-3-4">
                        <text:number>d.</text:number>
                        <text:p text:style-name="al">de vordering van het college tenminste zal worden voldaan naar evenredigheid met de vorderingen van de schuldeisers van gelijke rang.</text:p>
                      </text:list-item>
                    </text:list>
                  </text:list-item>
                  <text:list-item text:style-override="id1-3-2-2-2-6-7-3">
                    <text:number>2.</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schuldenaar gewijzigd als:</text:p>
                    <text:list text:style-name="id1-3-2-2-2-6-7-3-3">
                      <text:list-item text:style-override="id1-3-2-2-2-6-7-3-3-1">
                        <text:number>a.</text:number>
                        <text:p text:style-name="al">niet binnen twaalf maanden, nadat dat besluit is bekendgemaakt, een schuldregeling tot stand is gekomen die voldoet aan de eisen zoals bedoeld onder het eerste lid; of</text:p>
                      </text:list-item>
                      <text:list-item text:style-override="id1-3-2-2-2-6-7-3-3-2">
                        <text:number>b.</text:number>
                        <text:p text:style-name="al">de schuldenaar zijn schuld aan het college niet overeenkomstig de schuldregeling voldoet; of</text:p>
                      </text:list-item>
                      <text:list-item text:style-override="id1-3-2-2-2-6-7-3-3-3">
                        <text:number>c.</text:number>
                        <text:p text:style-name="al">onjuiste of onvolledige gegevens zijn verstrekt en de verstrekking van juiste of volledige gegevens tot een ander besluit zou hebben geleid; of</text:p>
                      </text:list-item>
                      <text:list-item text:style-override="id1-3-2-2-2-6-7-3-3-4">
                        <text:number>d.</text:number>
                        <text:p text:style-name="al">niet wordt voldaan aan de voorwaarden die aan het afzien van verdere invordering worden verbonden.</text:p>
                      </text:list-item>
                    </text:list>
                  </text:list-item>
                  <text:list-item text:style-override="id1-3-2-2-2-6-7-4">
                    <text:number>3.</text:number>
                    <text:p text:style-name="al">Afzien van invordering als bedoeld onder het eerste en tweede lid is niet mogelijk bij vorderingen welke door pand of hypotheek op een goed of goederen zijn gedekt of geldleningen bij eigen woning als bedoeld in artikel 50 van de wet, behalve voor zover die niet op dat goed of die goederen verhaald kunnen worden.</text:p>
                  </text:list-item>
                </text:list>
                <text:p text:style-name="al"/>
              </text:section>
              <text:section text:name="artikel_id1-3-2-2-2-6-8" text:style-name="artikel">
                <text:p text:style-name="artikel_kop_titel"><text:span text:style-name="artikel_kop_label">Artikel</text:span> <text:span text:style-name="artikel_kop_nr">2.5.6</text:span> Kwijtschelding niet-verwijtbare vordering</text:p>
                <text:list text:style-name="id1-3-2-2-2-6-8-2">
                  <text:list-item text:style-override="id1-3-2-2-2-6-8-2">
                    <text:number>1.</text:number>
                    <text:p text:style-name="al">Ten aanzien van vorderingen welke niet zijn ontstaan als gevolg van schending van een inlichtingenplicht kan afgezien worden van verdere invordering als de schuldenaar:</text:p>
                    <text:list text:style-name="id1-3-2-2-2-6-8-2-3">
                      <text:list-item text:style-override="id1-3-2-2-2-6-8-2-3-1">
                        <text:number>a.</text:number>
                        <text:p text:style-name="al">gedurende 36 maanden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2-6-8-2-3-2">
                        <text:number>b.</text:number>
                        <text:p text:style-name="al">niet gedurende 36 maanden of gedurende 36 maanden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2-6-8-2-3-3">
                        <text:number>c.</text:number>
                        <text:p text:style-name="al">gedurende 24 maanden geen betalingen heeft verricht en er, rekening houdend met alle omstandigheden in de individuele situatie, niet verwacht wordt dat invordering van het volledige bedrag redelijkerwijs zal plaatsvinden; of</text:p>
                      </text:list-item>
                      <text:list-item text:style-override="id1-3-2-2-2-6-8-2-3-4">
                        <text:number>d.</text:number>
                        <text:p text:style-name="al">gedurende minimaal 24 maanden aaneengesloten aan zijn betalingsverplichtingen naar draagkracht heeft voldaan en minimaal 50% van de restsom in één keer aflost; of</text:p>
                      </text:list-item>
                      <text:list-item text:style-override="id1-3-2-2-2-6-8-2-3-5">
                        <text:number>e.</text:number>
                        <text:p text:style-name="al">de restsom lager is dan € 150,00, rekening houdende met de omstandigheden.</text:p>
                      </text:list-item>
                    </text:list>
                  </text:list-item>
                  <text:list-item text:style-override="id1-3-2-2-2-6-8-3">
                    <text:number>2.</text:number>
                    <text:p text:style-name="al">Afzien van verdere invordering als bedoeld in het eerste lid vindt niet plaats bij vorderingen welke door pand of hypotheek op een goed of goederen zijn gedekt of geldleningen bij eigen woning als bedoeld in artikel 50 van de wet, behalve voor zover die niet op dat goed of die goederen verhaald kunnen worden.</text:p>
                  </text:list-item>
                </text:list>
                <text:p text:style-name="al"/>
              </text:section>
              <text:section text:name="artikel_id1-3-2-2-2-6-9" text:style-name="artikel">
                <text:p text:style-name="artikel_kop_titel"><text:span text:style-name="artikel_kop_label">Artikel</text:span> <text:span text:style-name="artikel_kop_nr">2.5.7</text:span> Kwijtschelding verwijtbare vordering en medevorderingen bij hoofdelijke aansprakelijkheid</text:p>
                <text:p text:style-name="al">Bij vorderingen die zijn ontstaan als gevolg van schending van een inlichtingenplicht kan afgezien worden van verdere invordering als de schuldenaar tijdens een periode van tien jaar volledig heeft voldaan aan zijn betalingsverplichtingen, waarbij zijn gemiddelde inkomen in die periode de beslagvrije voet bedoeld in artikel 475c en 475d van het Wetboek van Burgerlijke Rechtsvordering niet te boven is gegaan of overeenkomstig de vastgestelde draagkracht was.</text:p>
                <text:p text:style-name="al"/>
              </text:section>
              <text:section text:name="artikel_id1-3-2-2-2-6-10" text:style-name="artikel">
                <text:p text:style-name="artikel_kop_titel"><text:span text:style-name="artikel_kop_label">Artikel</text:span> <text:span text:style-name="artikel_kop_nr">2.5.8</text:span> Uitstel van betaling</text:p>
                <text:list text:style-name="id1-3-2-2-2-6-10-2">
                  <text:list-item text:style-override="id1-3-2-2-2-6-10-2">
                    <text:number>1.</text:number>
                    <text:p text:style-name="al">Wanneer de schuldenaar om uitstel van betaling verzoekt dan wordt deze na onderzoek voor maximaal 12 maanden toegekend indien hier goede redenen voor zijn. </text:p>
                  </text:list-item>
                  <text:list-item text:style-override="id1-3-2-2-2-6-10-3">
                    <text:number>2.</text:number>
                    <text:p text:style-name="al">In overige gevallen zal op basis van berekende draagkracht een individuele afweging worden gemaakt.</text:p>
                  </text:list-item>
                </text:list>
                <text:p text:style-name="al"/>
              </text:section>
            </text:section>
            <text:section text:name="paragraaf_id1-3-2-2-2-7" text:style-name="paragraaf">
              <text:p text:style-name="paragraaf_kop"><text:span text:style-name="label">Paragraaf</text:span> <text:span text:style-name="nr">2.6</text:span> Verrekening en afloss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Vaststelling aflossingsbedrag bij een schuldenaar zonder uitkering</text:p>
                <text:list text:style-name="id1-3-2-2-2-7-3-2">
                  <text:list-item text:style-override="id1-3-2-2-2-7-3-2">
                    <text:number>1.</text:number>
                    <text:p text:style-name="al">De vastgestelde vordering dient binnen 6 weken na dagtekening van het besluit tot terugvordering of invordering ineens terugbetaald te worden.</text:p>
                  </text:list-item>
                  <text:list-item text:style-override="id1-3-2-2-2-7-3-3">
                    <text:number>2.</text:number>
                    <text:p text:style-name="al">Als betaling ineens binnen 6 weken niet mogelijk is, dan kan op verzoek van de schuldenaar een betalingsregeling getroffen worden waarbij we uitgaan van de volgende percentages: </text:p>
                    <text:list text:style-name="id1-3-2-2-2-7-3-3-3">
                      <text:list-item text:style-override="id1-3-2-2-2-7-3-3-3-1">
                        <text:number>•</text:number>
                        <text:p text:style-name="al">Bij het terugbetalen van een lening blijft de betalingsregeling vastgesteld op 5% van de toepasselijke bijstandsnorm.</text:p>
                      </text:list-item>
                      <text:list-item text:style-override="id1-3-2-2-2-7-3-3-3-2">
                        <text:number>•</text:number>
                        <text:p text:style-name="al">Bij het terugbetalen van een terugvordering wordt de betalingsregeling vastgesteld op 50% van het meerdere inkomen boven de toepasselijke bijstandsnorm. </text:p>
                      </text:list-item>
                      <text:list-item text:style-override="id1-3-2-2-2-7-3-3-3-3">
                        <text:number>•</text:number>
                        <text:p text:style-name="al">Er vindt jaarlijks een heronderzoek plaats om te beoordelen of de betalingsregeling nog passend is. </text:p>
                      </text:list-item>
                    </text:list>
                  </text:list-item>
                  <text:list-item text:style-override="id1-3-2-2-2-7-3-4">
                    <text:number>3.</text:number>
                    <text:p text:style-name="al">Als een betalingsregeling, zo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section>
              <text:section text:name="artikel_id1-3-2-2-2-7-4" text:style-name="artikel">
                <text:p text:style-name="artikel_kop_titel"><text:span text:style-name="artikel_kop_label">Artikel</text:span> <text:span text:style-name="artikel_kop_nr">2.6.2</text:span> Beslaglegging</text:p>
                <text:p text:style-name="al">Als de schuldenaar niet bereid is een minnelijke betalingsregeling te treffen of een eerder opgelegde betalingsverplichting niet meer nakomt en/of verrekening niet mogelijk is, dan wordt het terugvorderingsbesluit c.q. dwangbevel ten uitvoer gelegd. Deze uitvoering vindt plaats door middel van vereenvoudigd derdenbeslag of ter executie overgedragen aan een incassobureau/gerechtsdeurwaarder.</text:p>
                <text:p text:style-name="al"/>
              </text:section>
              <text:section text:name="artikel_id1-3-2-2-2-7-5" text:style-name="artikel">
                <text:p text:style-name="artikel_kop_titel"><text:span text:style-name="artikel_kop_label">Artikel</text:span> <text:span text:style-name="artikel_kop_nr">2.6.3</text:span> Dwangbevel </text:p>
                <text:p text:style-name="al">Als een schuldenaar de vordering niet binnen de aanmaningstermijn (volledig) heeft betaald of zijn betalingsregeling niet is nagekomen, wordt een dwangbevel uitgebracht. </text:p>
                <text:p text:style-name="al"/>
              </text:section>
              <text:section text:name="artikel_id1-3-2-2-2-7-6" text:style-name="artikel">
                <text:p text:style-name="artikel_kop_titel"><text:span text:style-name="artikel_kop_label">Artikel</text:span> <text:span text:style-name="artikel_kop_nr">2.6.4</text:span> Rente en incasso-/deurwaarderskosten </text:p>
                <text:p text:style-name="al">Wanneer de vordering ter incasso wordt overgedragen aan een incassobureau of een gerechtsdeurwaarder dan worden de daarmee gemoeide kosten en rente doorberekend aan de schuldenaar.</text:p>
                <text:p text:style-name="al"/>
              </text:section>
            </text:section>
            <text:section text:name="paragraaf_id1-3-2-2-2-8" text:style-name="paragraaf">
              <text:p text:style-name="paragraaf_kop"><text:span text:style-name="label">Paragraaf</text:span> <text:span text:style-name="nr">2.7</text:span> Verhaal</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Verhaal van kosten van bijstand</text:p>
                <text:list text:style-name="id1-3-2-2-2-8-3-2">
                  <text:list-item text:style-override="id1-3-2-2-2-8-3-2">
                    <text:number>1.</text:number>
                    <text:p text:style-name="al">Het college maakt gebruik van de bevoegdheid tot verhaal van de kosten van bijstand als bedoeld in de artikelen 61 tot en met 62i van de wet. </text:p>
                  </text:list-item>
                  <text:list-item text:style-override="id1-3-2-2-2-8-3-3">
                    <text:number>2.</text:number>
                    <text:p text:style-name="al">Het college neemt voor de berekening van de verhaalsbijdrage de Trema-normen (opgenomen in het Tijdschrift voor de Rechterlijke Macht) als leidraad, tenzij dit leidt tot onredelijke en/of onbillijke situaties voor de onderhoudsplichtige. </text:p>
                  </text:list-item>
                  <text:list-item text:style-override="id1-3-2-2-2-8-3-4">
                    <text:number>3.</text:number>
                    <text:p text:style-name="al">Voor de behoeftevaststelling van het kind gaan wij uit van het actuele inkomen van de onderhoudsplichtige. </text:p>
                  </text:list-item>
                </text:list>
                <text:p text:style-name="al"/>
              </text:section>
              <text:section text:name="artikel_id1-3-2-2-2-8-4" text:style-name="artikel">
                <text:p text:style-name="artikel_kop_titel"><text:span text:style-name="artikel_kop_label">Artikel</text:span> <text:span text:style-name="artikel_kop_nr">2.7.2</text:span> Indexering verhaalsbijdrage</text:p>
                <text:p text:style-name="al">De door het college vastgestelde verhaalsbijdrage wordt jaarlijks met ingang van 1 januari geïndexeerd met het percentage, bedoeld in artikel 402a, eerste lid, van Boek 1 van het Burgerlijk Wetboek. Dit geldt alleen voor bedragen die door de rechter zijn vastgesteld en bedragen die door partijen bij overeenkomst zijn vastgelegd. Als maximum geldt de verstrekte bijstand van de maand, waarover de verhaalsbijdrage is verschuldigd.</text:p>
                <text:p text:style-name="al"/>
              </text:section>
              <text:section text:name="artikel_id1-3-2-2-2-8-5" text:style-name="artikel">
                <text:p text:style-name="artikel_kop_titel"><text:span text:style-name="artikel_kop_label">Artikel</text:span> <text:span text:style-name="artikel_kop_nr">2.7.3</text:span> Nihilbeding</text:p>
                <text:p text:style-name="al">Als echtgenoten of gewezen echtgenoten onderling hebben bepaald dat na een echtscheiding (scheiding van tafel en bed of ontbinding van het huwelijk) de één tegenover de ander geen alimentatie verschuldigd is, kan het college toch de kosten van bijstand op de onderhoudsplichtige verhalen.</text:p>
                <text:p text:style-name="al"/>
              </text:section>
              <text:section text:name="artikel_id1-3-2-2-2-8-6" text:style-name="artikel">
                <text:p text:style-name="artikel_kop_titel"><text:span text:style-name="artikel_kop_label">Artikel</text:span> <text:span text:style-name="artikel_kop_nr">2.7.4</text:span> Wijzigen verhaalsbijdrage bij kruimelbedrag</text:p>
                <text:p text:style-name="al">Wanneer bij een heronderzoek een verhaalsbijdrage is berekend die minder dan </text:p>
                <text:p text:style-name="al">€ 25,- per maand ten nadele van de onderhoudsplichtige afwijkt, wordt de opgelegde verhaalsbijdrage niet gewijzigd.</text:p>
                <text:p text:style-name="al"/>
              </text:section>
              <text:section text:name="artikel_id1-3-2-2-2-8-7" text:style-name="artikel">
                <text:p text:style-name="artikel_kop_titel"><text:span text:style-name="artikel_kop_label">Artikel</text:span> <text:span text:style-name="artikel_kop_nr">2.7.5</text:span> Afzien van verhaal bij dringende reden</text:p>
                <text:p text:style-name="al">Van het opleggen van een verhaalsbijdrage wordt afgezien als er een dringende reden aanwezig is. Deze dringende reden kan van toepassing zijn op de omstandigheden van degenen op wie verhaal wordt gezocht of degene die de bijstand ontvangt of heeft ontvangen.</text:p>
                <text:p text:style-name="al"/>
              </text:section>
              <text:section text:name="artikel_id1-3-2-2-2-8-8" text:style-name="artikel">
                <text:p text:style-name="artikel_kop_titel"><text:span text:style-name="artikel_kop_label">Artikel</text:span> <text:span text:style-name="artikel_kop_nr">2.7.6</text:span> Afzien van verhaal bij schuldenproblematiek</text:p>
                <text:p text:style-name="al">Artikel 2.5.5 eerste lid aanhef onder b, c en d en tweede lid is van overeenkomstige toepassing op verhaal van kosten van bijstand, voor zover het betreft verschuldigde verhaalsbedragen, die op het moment van het besluit opeisbaar zijn.</text:p>
                <text:p text:style-name="al"/>
              </text:section>
              <text:section text:name="artikel_id1-3-2-2-2-8-9" text:style-name="artikel">
                <text:p text:style-name="artikel_kop_titel"><text:span text:style-name="artikel_kop_label">Artikel</text:span> <text:span text:style-name="artikel_kop_nr">2.7.7</text:span> Afzien van verhaal bij einde onderhoudsplicht</text:p>
                <text:p text:style-name="al">Wanneer bij beëindiging van de onderhoudsplicht van de schuldenaar, het totaal te verhalen bedrag minder dan € 300,- bedraagt, wordt afgezien van verhaal.</text:p>
                <text:p text:style-name="al"/>
              </text:section>
              <text:section text:name="artikel_id1-3-2-2-2-8-10" text:style-name="artikel">
                <text:p text:style-name="artikel_kop_titel"><text:span text:style-name="artikel_kop_label">Artikel</text:span> <text:span text:style-name="artikel_kop_nr">2.7.8</text:span> Kwijtschelding achterstallige verhaalsbijdrage na einde onderhoudsplicht</text:p>
                <text:p text:style-name="al">Een achterstallige verhaalsbijdrage na einde onderhoudsplicht wordt kwijtgescholden:</text:p>
                <text:list text:style-name="id1-3-2-2-2-8-10-3">
                  <text:list-item text:style-override="id1-3-2-2-2-8-10-3">
                    <text:number>a.</text:number>
                    <text:p text:style-name="al">als schuldenaar binnen een periode van 4 jaar, gedurende 36 maanden (volledig) aan zijn betalingsverplichtingen heeft voldaan, waarbij het gemiddelde inkomen van de schuldenaar in die periode de beslagvrije voet bedoeld in artikel 475c en 475d van het Wetboek van Burgerlijke Rechtsvordering niet te boven is gegaan of overeenkomstig de vastgestelde draagkracht was; of</text:p>
                  </text:list-item>
                  <text:list-item text:style-override="id1-3-2-2-2-8-10-4">
                    <text:number>b.</text:number>
                    <text:p text:style-name="al">als binnen een periode van 4 jaar, gedurende 36 maanden geen betalingen zijn verricht en niet aannemelijk is dat schuldenaar deze nog binnen 2 jaar zal gaan verrichten; of</text:p>
                  </text:list-item>
                  <text:list-item text:style-override="id1-3-2-2-2-8-10-5">
                    <text:number>c.</text:number>
                    <text:p text:style-name="al">als een bedrag, van tenminste 50% van de restsom, in één keer wordt afgelost.</text:p>
                  </text:list-item>
                </text:list>
                <text:p text:style-name="al"/>
              </text:section>
              <text:section text:name="artikel_id1-3-2-2-2-8-11" text:style-name="artikel">
                <text:p text:style-name="artikel_kop_titel"><text:span text:style-name="artikel_kop_label">Artikel</text:span> <text:span text:style-name="artikel_kop_nr">2.7.9</text:span> Heronderzoek verhaal</text:p>
                <text:p text:style-name="al">Het college onderzoekt eenmaal per 18 maanden de draagkracht voor het voldoen van een verhaalsbijdrage.</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en oude beleidsregels</text:p>
              <text:list text:style-name="id1-3-2-2-3-2-2">
                <text:list-item text:style-override="id1-3-2-2-3-2-2">
                  <text:number>1.</text:number>
                  <text:p text:style-name="al">De Beleidsregels Participatiewet Waalre, vastgesteld op 29 juni 2019, worden ingetrokken met ingang van de datum waarop deze beleidsregels in werking treden.</text:p>
                </text:list-item>
                <text:list-item text:style-override="id1-3-2-2-3-2-3">
                  <text:number>2.</text:number>
                  <text:p text:style-name="al">De Beleidsregels bijzondere bijstand Waalre 2018, vastgesteld op 13 maart 2018, worden ingetrokken met ingang van de datum waarop deze beleidsregels in werking treden.</text:p>
                </text:list-item>
              </text:list>
              <text:p text:style-name="al"/>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beleidsregels treden in werking op de dag na bekendmaking</text:p>
                </text:list-item>
                <text:list-item text:style-override="id1-3-2-2-3-3-3">
                  <text:number>2.</text:number>
                  <text:p text:style-name="al">Deze beleidsregels worden aangehaald als: Beleidsregels Werk &amp; Inkomen Waalre (2026)</text:p>
                </text:list-item>
              </text:list>
              <text:p text:style-name="al"/>
              <text:p text:style-name="al">Bijlage</text:p>
              <text:p text:style-name="al"/>
              <text:p text:style-name="al">Schema Brutering</text:p>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rdering over het lopende jaar waarbij het handelen van de gemeente mede heeft bijgedragen aan het ontstaan van de vordering en welke bekend is gemaakt binnen 6 weken voor einde van dat lopende j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rdering over voorgaande jaar/jaren waarbij het handelen van de gemeente (mede) heeft bijgedragen aan het ontstaan van de vordering (voorbeeld het schattenderwijs korten van i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rdering over het lopende jaar waarbij het handelen van de gemeente mede heeft bijgedragen aan het ontstaan van de vordering maar welke vordering wel eerder bekend is gemaakt dan 6 weken voor einde van dat lopende jaar en niet (volledig) wordt voldaan voor 31 december van dat jaa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rderingen over het voorgaande jaar/jaren waarbij het handelen van de gemeente géén bijdrage heeft geleverd aan het ontstaan van de vo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rderingen over het lopende jaar, waarbij het handelen van de gemeente géén bijdrage heeft geleverd aan het ontstaan van de vordering, maar de vordering volledig het gevolg is van schending inlichtingenplicht EN waarbij het terugvorderingsbesluit is genomen binnen een redelijke termijn nadat de feiten die de terugvordering tot gevolg hebben gehad, bekend zijn gewor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Waalre in de vergadering van 26 mei 2026.</text:span></text:p>
            <text:p><text:span text:style-name="functie"/></text:p>
            <text:p><text:span text:style-name="functie">Het college van burgemeester en wethouders van de gemeente Waalre,</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3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Verordening Participatiewet (PW) en IOAW-IOAZ, Wgs Waalre 2024]|[https://lokaleregelgeving.overheid.nl/CVDR724534/2</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56 van de Gemeentewet]|[1.0:c:BWBR0005416&amp;artikel=156&amp;g=2026-03-21</meta:user-defined>
    <meta:user-defined meta:name="OVERHEIDop.referentienummer">1100670</meta:user-defined>
    <meta:user-defined meta:name="DCTERMS.alternative">Beleidsregels Werk &amp; Inkomen Waalre (2026)</meta:user-defined>
    <dc:language>nl</dc:language>
    <meta:user-defined meta:name="OVERHEIDop.locatietype/OVERHEIDop.gebiedsmarkering">Gemeente</meta:user-defined>
    <meta:user-defined meta:name="DC.title">Beleidsregels Werk &amp; Inkomen Waalre (2026)</meta:user-defined>
    <meta:user-defined meta:name="DCTERMS.W3CDTF/DCTERMS.available">2026-06-03</meta:user-defined>
    <meta:user-defined meta:name="DCTERMS.W3CDTF/OVERHEIDop.jaargang">2026</meta:user-defined>
    <meta:user-defined meta:name="OVERHEIDop.publicationIssue">259344</meta:user-defined>
    <meta:user-defined meta:name="OVERHEIDop.betreftRegeling">CVDR762327_1</meta:user-defined>
    <meta:user-defined meta:name="xs:date/OVERHEIDop.startdatum">2026-06-04</meta:user-defined>
    <meta:user-defined meta:name="OVERHEIDop.GmbID/DC.identifier">gmb-2026-259344</meta:user-defined>
    <meta:user-defined meta:name="OVERHEIDop.versieInformatie"/>
  </office:meta>
</office:document-meta>
</file>