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e herinrichting van de Lindenhovestraat aan Lindenhovestraat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1-06-2026</text:span>een omgevingsvergunning verleend. De gemeente geeft hiermee toestemming voor de herinrichting van de Lindenhovestraat aan Lindenhovestraat Zwammerdam, geregistreerd onder nr. 048437954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934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4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4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4843795488</meta:user-defined>
    <meta:user-defined meta:name="DCTERMS.abstract">Verleende vergunning voor de herinrichting van de Lindenhovestraat aan Lindenhovestraat Zwammerdam</meta:user-defined>
    <dc:language>nl</dc:language>
    <meta:user-defined meta:name="OVERHEIDop.locatietype/OVERHEIDop.gebiedsmarkering">Vlak</meta:user-defined>
    <meta:user-defined meta:name="DC.title">Verleende vergunning voor de herinrichting van de Lindenhovestraat aan Lindenhovestraat Zwammerdam</meta:user-defined>
    <meta:user-defined meta:name="DCTERMS.W3CDTF/DCTERMS.available">2026-06-03</meta:user-defined>
    <meta:user-defined meta:name="DCTERMS.W3CDTF/OVERHEIDop.jaargang">2026</meta:user-defined>
    <meta:user-defined meta:name="OVERHEIDop.publicationIssue">259341</meta:user-defined>
    <meta:user-defined meta:name="OVERHEIDop.GmbID/DC.identifier">gmb-2026-259341</meta:user-defined>
    <meta:user-defined meta:name="OVERHEIDop.versieInformatie"/>
  </office:meta>
</office:document-meta>
</file>