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erre/tuinkas (overdekte wintertuin), Langakkerschans 12, 9693 AV 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5/2026, realiseren serre/tuinkas (overdekte wintertuin), Langakkerschans 12, 9693 AV 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serre/tuinkas (overdekte wintertuin), Langakkerschans 12, 9693 AV  Bad Nieuweschan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40</meta:user-defined>
    <meta:user-defined meta:name="OVERHEIDop.GmbID/DC.identifier">gmb-2026-259340</meta:user-defined>
    <meta:user-defined meta:name="OVERHEIDop.versieInformatie"/>
  </office:meta>
</office:document-meta>
</file>