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wet, uitgebreide voorbereidingsprocedure Boslaan 1, 9915TH 't Za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Omgevingswet van plan om een omgevingsvergunning te verlenen voor het bouwkundig versterken van de schuur op de locatie Boslaan 1, 9915TH 't Zandt.</text:p>
            <text:p text:style-name="common-al">
            <text:span text:style-name="nadrukvet">Inzage</text:span>
          </text:p>
            <text:p text:style-name="common-al">De aanvraag, het ontwerpbesluit en de bijbehorende stukken liggen vanaf 29 januari 2026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93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01</meta:user-defined>
    <meta:user-defined meta:name="DCTERMS.abstract">11 juni 2025 Kennisgeving ontwerpbesluit Omgevingswet, uitgebreide voorbereidingsprocedure verlenen voor het bouwkundig versterken van de schuur op de locatie Boslaan 1, 9915TH 't Zandt.</meta:user-defined>
    <dc:language>nl</dc:language>
    <meta:user-defined meta:name="OVERHEIDop.locatietype/OVERHEIDop.gebiedsmarkering">Vlak</meta:user-defined>
    <meta:user-defined meta:name="DC.title">Kennisgeving ontwerpbesluit Omgevingswet, uitgebreide voorbereidingsprocedure Boslaan 1, 9915TH 't Zandt</meta:user-defined>
    <meta:user-defined meta:name="DCTERMS.W3CDTF/DCTERMS.available">2026-01-28</meta:user-defined>
    <meta:user-defined meta:name="DCTERMS.W3CDTF/OVERHEIDop.jaargang">2026</meta:user-defined>
    <meta:user-defined meta:name="OVERHEIDop.publicationIssue">25934</meta:user-defined>
    <meta:user-defined meta:name="OVERHEIDop.GmbID/DC.identifier">gmb-2026-25934</meta:user-defined>
    <meta:user-defined meta:name="OVERHEIDop.versieInformatie"/>
  </office:meta>
</office:document-meta>
</file>