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het bestaande gemaalgebouw door een nieuw gemaalgebouw aan Broekstraat ongenummerd (tegenover 1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6-2026 een omgevingsvergunning verleend. De gemeente geeft hiermee toestemming voor het vervangen van het bestaande gemaalgebouw door een nieuw gemaalgebouw aan Broekstraat ongenummerd (tegenover 1D) in Oirschot. Het kenmerk van de gemeente voor deze zaak is 082378196.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3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8196</meta:user-defined>
    <meta:user-defined meta:name="DCTERMS.abstract">bestaande gemaalgebouw vervangen door een nieuw gemaal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het bestaande gemaalgebouw door een nieuw gemaalgebouw aan Broekstraat ongenummerd (tegenover 1D) in Oirschot</meta:user-defined>
    <meta:user-defined meta:name="DCTERMS.W3CDTF/DCTERMS.available">2026-06-03</meta:user-defined>
    <meta:user-defined meta:name="DCTERMS.W3CDTF/OVERHEIDop.jaargang">2026</meta:user-defined>
    <meta:user-defined meta:name="OVERHEIDop.publicationIssue">259337</meta:user-defined>
    <meta:user-defined meta:name="OVERHEIDop.GmbID/DC.identifier">gmb-2026-259337</meta:user-defined>
    <meta:user-defined meta:name="OVERHEIDop.versieInformatie"/>
  </office:meta>
</office:document-meta>
</file>