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ge Sluiswal 47, 8316AA Marknesse: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 Omgevingsvergunning binnen gekomen voor deze locatie. De aanvraag is geregistreerd onder zaaknummer Z2026-000019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3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61</meta:user-defined>
    <meta:user-defined meta:name="DCTERMS.abstract">Hoge Sluiswal 47, 8316AA Marknesse: het bouwen van een nieuw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oge Sluiswal 47, 8316AA Marknesse: het bouwen van een nieuwe lood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35</meta:user-defined>
    <meta:user-defined meta:name="OVERHEIDop.GmbID/DC.identifier">gmb-2026-259335</meta:user-defined>
    <meta:user-defined meta:name="OVERHEIDop.versieInformatie"/>
  </office:meta>
</office:document-meta>
</file>