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aarweg 87, 9981T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ei 2026 een aanvraag ontvangen voor het organiseren van een Internationale Grasbaanrace op 22 augustus 2026 op de locatie Maarweg 87, 9981TA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933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064</meta:user-defined>
    <meta:user-defined meta:name="DCTERMS.abstract">het organiseren van een Internationale Grasbaanrace op 22 augustus 2026, Maarweg 87, 9981TA Uithuizen, (31 mei 2026)</meta:user-defined>
    <dc:language>nl</dc:language>
    <meta:user-defined meta:name="OVERHEIDop.locatietype/OVERHEIDop.gebiedsmarkering">Vlak</meta:user-defined>
    <meta:user-defined meta:name="DC.title">Ontvangst aanvraag evenementenvergunning, Maarweg 87, 9981TA Uithuiz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34</meta:user-defined>
    <meta:user-defined meta:name="OVERHEIDop.GmbID/DC.identifier">gmb-2026-259334</meta:user-defined>
    <meta:user-defined meta:name="OVERHEIDop.versieInformatie"/>
  </office:meta>
</office:document-meta>
</file>