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Avondvierdaagse Winschoten’ in en om Winschoten van 16 tot en met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Avondvierdaagse Winschoten’ met 2 afstanden (5-10 km) per dag in en om Winschoten van dinsdag 16 juni 2026 tot en met vrijdag 19 juni 2026 op alle dagen van 17:15 uur tot 23:00 uur. Verleend en verzonden op 27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Avondvierdaagse Winschoten’ in en om Winschoten van 16 tot en met 19 juni 2026</meta:user-defined>
    <meta:user-defined meta:name="DCTERMS.W3CDTF/DCTERMS.available">2026-06-03</meta:user-defined>
    <meta:user-defined meta:name="DCTERMS.W3CDTF/OVERHEIDop.jaargang">2026</meta:user-defined>
    <meta:user-defined meta:name="OVERHEIDop.publicationIssue">259332</meta:user-defined>
    <meta:user-defined meta:name="OVERHEIDop.GmbID/DC.identifier">gmb-2026-259332</meta:user-defined>
    <meta:user-defined meta:name="OVERHEIDop.versieInformatie"/>
  </office:meta>
</office:document-meta>
</file>