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lk Burgerstraat 217, 2572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buitenterrein van het pand Schalk Burgerstraat 217 door het plaatsen van een metalen toegangspoort, het aanbrengen van glazen windschermen en metalen hekwerkdelen</text:p>
            <text:p text:style-name="common-al"/>
            <text:p text:style-name="common-al">Ons kenmerk: VTH2026-588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lk Burgerstraat 217, 2572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3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55</meta:user-defined>
    <meta:user-defined meta:name="DCTERMS.abstract">het veranderen van het buitenterrein van het pand Schalk Burgerstraat 217 door het plaatsen van een metalen toegangspoort, het aanbrengen van glazen windschermen en metalen hekwerkdelen</meta:user-defined>
    <dc:language>nl</dc:language>
    <meta:user-defined meta:name="OVERHEIDop.locatietype/OVERHEIDop.gebiedsmarkering">Punt</meta:user-defined>
    <meta:user-defined meta:name="DC.title">Omgevingsvergunning - Aangevraagd, Schalk Burgerstraat 217, 2572 TV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29</meta:user-defined>
    <meta:user-defined meta:name="OVERHEIDop.GmbID/DC.identifier">gmb-2026-259329</meta:user-defined>
    <meta:user-defined meta:name="OVERHEIDop.versieInformatie"/>
  </office:meta>
</office:document-meta>
</file>