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Stuartweg/ Witboom 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6 heeft de gemeente een aanvraag omgevingsvergunning (regulier) ontvangen voor het perceel ter hoogte van Stuartweg/ Witboom 2 in Vianen. De aanvraag is geregistreerd onder zaaknummer OVR-2026-011447. De aanvraag betreft het bouwen van een laadplein voor vrachtwagen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932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2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2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447</meta:user-defined>
    <dc:language>nl</dc:language>
    <meta:user-defined meta:name="OVERHEIDop.locatietype/OVERHEIDop.gebiedsmarkering">Vlak</meta:user-defined>
    <meta:user-defined meta:name="DC.title">Ingekomen aanvraag omgevingsvergunning ter hoogte van Stuartweg/ Witboom 2 in Vian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324</meta:user-defined>
    <meta:user-defined meta:name="OVERHEIDop.GmbID/DC.identifier">gmb-2026-259324</meta:user-defined>
    <meta:user-defined meta:name="OVERHEIDop.versieInformatie"/>
  </office:meta>
</office:document-meta>
</file>