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9204, het afwijken van regels in het omgevingsplan (t.b.v. kamerbewoning) Acaciaplein 2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5-2026 22:00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932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2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2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9204</meta:user-defined>
    <meta:user-defined meta:name="DCTERMS.abstract">het afwijken van regels in het omgevingsplan (t.b.v. kamerbewoning) Acaciaplein 29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9204, het afwijken van regels in het omgevingsplan (t.b.v. kamerbewoning) Acaciaplein 29 te Almelo.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323</meta:user-defined>
    <meta:user-defined meta:name="OVERHEIDop.GmbID/DC.identifier">gmb-2026-259323</meta:user-defined>
    <meta:user-defined meta:name="OVERHEIDop.versieInformatie"/>
  </office:meta>
</office:document-meta>
</file>