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nieuwbouwwoning, Kiekendief 14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5/2026, realiseren nieuwbouwwoning, Kiekendief 14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32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nieuwbouwwoning, Kiekendief 14, 9685 AL Blauwesta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22</meta:user-defined>
    <meta:user-defined meta:name="OVERHEIDop.GmbID/DC.identifier">gmb-2026-259322</meta:user-defined>
    <meta:user-defined meta:name="OVERHEIDop.versieInformatie"/>
  </office:meta>
</office:document-meta>
</file>