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Bereklauw 1 te Deventer, nabij de ingang van de woning, kenmerk: 60795-2026</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Bereklauw 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Bereklauw 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haar handicap niet in staat geacht om grote afstanden te voet af te leggen. Er is daarom behoefte aan een kentekengebonden gehandicaptenparkeerplaats op een voor de aanvrager geschikte locatie dichtbij zijn/haar woning.</text:p>
            <text:p text:style-name="considerans.al">Na een zorgvuldige afweging is gekozen voor het instellen van een kentekengebonden gehandicaptenparkeerplaats aan de Bereklauw 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 be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5 juni 2026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indienen.</text:p>
            <text:p text:style-name="considerans.al"/>
            <text:p text:style-name="considerans.al">Deventer, 28 mei 2026</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3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Bereklauw 1 te Deventer, nabij de ingang van de woning, kenmerk: 60795-2026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Bereklauw 1 te Deventer, nabij de ingang van de woning, kenmerk: 60795-2026</meta:user-defined>
    <meta:user-defined meta:name="DCTERMS.W3CDTF/DCTERMS.available">2026-06-05</meta:user-defined>
    <meta:user-defined meta:name="OVERHEIDop.externeBijlage">Bijlage bij vkb Bereklauw 1 Deventer|exb-2026-19189</meta:user-defined>
    <meta:user-defined meta:name="DCTERMS.W3CDTF/OVERHEIDop.jaargang">2026</meta:user-defined>
    <meta:user-defined meta:name="OVERHEIDop.publicationIssue">259320</meta:user-defined>
    <meta:user-defined meta:name="OVERHEIDop.GmbID/DC.identifier">gmb-2026-259320</meta:user-defined>
    <meta:user-defined meta:name="OVERHEIDop.versieInformatie"/>
  </office:meta>
</office:document-meta>
</file>