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 TJALLEBERD, WEILAND AAN HAUDMARE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Autocross Tjalleberd op 11 april 2026 op de locatie weiland aan de Haudmare (tussen nummer 4 en 6) te Tjalleberd.</text:p>
            <text:p text:style-name="tussenkopcur">Ter inzage</text:p>
            <text:p text:style-name="common-al">De aanvraag alsmede de daarbij behorende stukken liggen van 21 januari 2026 tot en met 4 februari 2026 gedurende twee weken ter inzage in het gemeentehuis. U kunt de aanvraag op afspraak inzien. Neem dan contact op met team Bijzondere Wetten, telefoonnummer 14 0513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6.53127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31274</meta:user-defined>
    <dc:language>nl</dc:language>
    <meta:user-defined meta:name="OVERHEIDop.locatietype/OVERHEIDop.gebiedsmarkering">Punt</meta:user-defined>
    <meta:user-defined meta:name="DC.title">AANVRAAG EVENEMENTENVERGUNNING AUTOCROSS TJALLEBERD, WEILAND AAN HAUDMARE TE TJALLEB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2</meta:user-defined>
    <meta:user-defined meta:name="OVERHEIDop.GmbID/DC.identifier">gmb-2026-25932</meta:user-defined>
    <meta:user-defined meta:name="OVERHEIDop.versieInformatie"/>
  </office:meta>
</office:document-meta>
</file>