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uurt BBQ Kievit’ nabij Kievit 7 en Kievit 9 te Blauwestad op 26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Buurt BBQ Kievit’ nabij Kievit 7 en Kievit 9 te Blauwestad op 26 september 2026 van 18.00 uur tot 24.00 uur. Verleend en verzonden op 27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Buurt BBQ Kievit’ nabij Kievit 7 en Kievit 9 te Blauwestad op 26 september 2026</meta:user-defined>
    <meta:user-defined meta:name="DCTERMS.W3CDTF/DCTERMS.available">2026-06-03</meta:user-defined>
    <meta:user-defined meta:name="DCTERMS.W3CDTF/OVERHEIDop.jaargang">2026</meta:user-defined>
    <meta:user-defined meta:name="OVERHEIDop.publicationIssue">259318</meta:user-defined>
    <meta:user-defined meta:name="OVERHEIDop.GmbID/DC.identifier">gmb-2026-259318</meta:user-defined>
    <meta:user-defined meta:name="OVERHEIDop.versieInformatie"/>
  </office:meta>
</office:document-meta>
</file>