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5262509i1dabe616-c874-4075-b43b-03e39ac45d08.png" manifest:media-type="image/x-eps"/>
  <manifest:file-entry manifest:full-path="Pictures/Afbeelding138228474ief3f0ada-e652-4f5d-a3ed-d1f4975e0936.png" manifest:media-type="image/x-eps"/>
  <manifest:file-entry manifest:full-path="Pictures/Bord_E08ci552c14e4-204d-4984-a9fc-d724506e465f.png" manifest:media-type="image/x-eps"/>
  <manifest:file-entry manifest:full-path="Pictures/Picture3ifaf018df-68c6-46ad-8fa4-5f293ec152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Jamaicastraat 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66971</text:p>
            <text:p text:style-name="al">Datum: 05-06-2026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uerto Ricostraat 77 staan al twee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amaicastraat 40, 1339 KN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maicastraat 40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73773584905659mm"><draw:image xlink:href="Pictures/Afbeelding1255262509i1dabe616-c874-4075-b43b-03e39ac45d0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87924528301886mm"><draw:image xlink:href="Pictures/Afbeelding138228474ief3f0ada-e652-4f5d-a3ed-d1f4975e093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52c14e4-204d-4984-a9fc-d724506e465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faf018df-68c6-46ad-8fa4-5f293ec152f7.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maica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6971 </meta:user-defined>
    <meta:user-defined meta:name="DCTERMS.abstract">In de buurt van Jamaicastraat 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maicastraat 40 veranderen twee parkeerplaatsen in twee parkeerplaatsen bedoeld voor het opladen van elektrische auto’s</meta:user-defined>
    <meta:user-defined meta:name="DCTERMS.W3CDTF/DCTERMS.available">2026-06-05</meta:user-defined>
    <meta:user-defined meta:name="DCTERMS.W3CDTF/OVERHEIDop.jaargang">2026</meta:user-defined>
    <meta:user-defined meta:name="OVERHEIDop.publicationIssue">259317</meta:user-defined>
    <meta:user-defined meta:name="OVERHEIDop.GmbID/DC.identifier">gmb-2026-259317</meta:user-defined>
    <meta:user-defined meta:name="OVERHEIDop.versieInformatie"/>
  </office:meta>
</office:document-meta>
</file>