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tenplaats 39, 8212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tenplaats 39, 8212 AB Lelystad, het verwijderen van een draagmuur</text:span>
          </text:p>
            <text:p text:style-name="common-al">Wij hebben op 29 mei 2026 een aanvraag omgevingsvergunning ontvangen voor het verwijderen van een draagmuur, op Buitenplaats 39, 8212 AB Lelystad. De aanvraag heeft dossiernummer 0995354283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9 mei 2026. De gemeente neemt daarover waarschijnlijk voor 24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93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42834</meta:user-defined>
    <dc:language>nl</dc:language>
    <meta:user-defined meta:name="OVERHEIDop.locatietype/OVERHEIDop.gebiedsmarkering">Punt</meta:user-defined>
    <meta:user-defined meta:name="DC.title">Ontvangen aanvraag - Buitenplaats 39, 8212 AB Lelystad</meta:user-defined>
    <meta:user-defined meta:name="DCTERMS.W3CDTF/DCTERMS.available">2026-06-03</meta:user-defined>
    <meta:user-defined meta:name="DCTERMS.W3CDTF/OVERHEIDop.jaargang">2026</meta:user-defined>
    <meta:user-defined meta:name="OVERHEIDop.publicationIssue">259315</meta:user-defined>
    <meta:user-defined meta:name="OVERHEIDop.GmbID/DC.identifier">gmb-2026-259315</meta:user-defined>
    <meta:user-defined meta:name="OVERHEIDop.versieInformatie"/>
  </office:meta>
</office:document-meta>
</file>