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de Tiny Houses, Van Weerden Poelmanstraat 15, 17, 19, 21 &amp; 2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de Tiny Houses, Van Weerden Poelmanstraat 15, 17, 19, 21 &amp; 23, Hurdegaryp</text:p>
            <text:p text:style-name="common-al">Zaaknummer: TZ2026-001389</text:p>
            <text:p text:style-name="common-al">Zaakadres: Van Weerden Poelmanstraat 15, 17, 19, 21 &amp; 23, Hurdegaryp</text:p>
            <text:p text:style-name="common-al">Omschrijving: het realiseren van de Tiny Houses</text:p>
            <text:p text:style-name="common-al">Datum ontvangst: 29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3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89</meta:user-defined>
    <meta:user-defined meta:name="DCTERMS.abstract">het realiseren van de Tiny Hous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de Tiny Houses, Van Weerden Poelmanstraat 15, 17, 19, 21 &amp; 23, Hurdegary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13</meta:user-defined>
    <meta:user-defined meta:name="OVERHEIDop.GmbID/DC.identifier">gmb-2026-259313</meta:user-defined>
    <meta:user-defined meta:name="OVERHEIDop.versieInformatie"/>
  </office:meta>
</office:document-meta>
</file>