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brandveilig gebruik, gebruiken schuur tijdens Pompoen plukdagen 2026, Huningaweg 19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ontvangen:</text:p>
            <text:p text:style-name="common-al"/>
            <text:p text:style-name="common-al">- 28/05/2026, gebruiken schuur tijdens Pompoen plukdagen 2026, Huningaweg 19, 9682 PA Oostwold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3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3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melding brandveilig gebruik, gebruiken schuur tijdens Pompoen plukdagen 2026, Huningaweg 19, 9682 PA Oostwo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310</meta:user-defined>
    <meta:user-defined meta:name="OVERHEIDop.GmbID/DC.identifier">gmb-2026-259310</meta:user-defined>
    <meta:user-defined meta:name="OVERHEIDop.versieInformatie"/>
  </office:meta>
</office:document-meta>
</file>