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 graven in bodem met een kwaliteit boven de interventiewaarde bodemkwaliteit Struikheiweg 1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oise Meren maken bekend dat zij de volgende melding hebben ontvangen voor:</text:p>
            <text:p text:style-name="common-al">
            <text:span text:style-name="nadrukvet">Graven in bodem met een kwaliteit boven de interventiewaarde bodemkwaliteit op de locatie:</text:span>
          </text:p>
            <text:list text:style-name="id1-3-2-1-1-3">
              <text:list-item text:style-override="id1-3-2-1-1-3-1">
                <text:number>•</text:number>
                <text:p text:style-name="al">Bussum, Struikheiweg 14 (DSO-verzoeknummer 2026051100765)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Gooise M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930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ooise 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Besluit activiteiten leefomgeving graven in bodem met een kwaliteit boven de interventiewaarde bodemkwaliteit Struikheiweg 14 in Buss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06</meta:user-defined>
    <meta:user-defined meta:name="OVERHEIDop.GmbID/DC.identifier">gmb-2026-259306</meta:user-defined>
    <meta:user-defined meta:name="OVERHEIDop.versieInformatie"/>
  </office:meta>
</office:document-meta>
</file>