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legaliseren van gebruik van het pand t.b.v. kamerverhuur voor 5 kamers, Cornelis Trooststraat 16 5642L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4962 </text:p>
            <text:p text:style-name="common-al"> Omschrijving: legaliseren van gebruik van het pand t.b.v. kamerverhuur voor 5 kam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ornelis Trooststraat 16 5642LR Eindhoven</text:p>
              </text:list-item>
            </text:list>
            <text:p text:style-name="common-al"> Datum ontvangst: 29-05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9303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30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30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6-004962</meta:user-defined>
    <meta:user-defined meta:name="DCTERMS.abstract">legaliseren van gebruik van het pand t.b.v. kamerverhuur voor 5 kamers</meta:user-defined>
    <dc:language>nl</dc:language>
    <meta:user-defined meta:name="OVERHEIDop.locatietype/OVERHEIDop.gebiedsmarkering">Vlak</meta:user-defined>
    <meta:user-defined meta:name="DC.title">Ingediende aanvraag omgevingsvergunning: legaliseren van gebruik van het pand t.b.v. kamerverhuur voor 5 kamers, Cornelis Trooststraat 16 5642LR Eindhov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303</meta:user-defined>
    <meta:user-defined meta:name="OVERHEIDop.GmbID/DC.identifier">gmb-2026-259303</meta:user-defined>
    <meta:user-defined meta:name="OVERHEIDop.versieInformatie"/>
  </office:meta>
</office:document-meta>
</file>