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an een garagesale in Heiligerlee op 13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an een garagesale in Heiligerlee op 13 juni 2026 van 09.00 uur tot 15.00 uur. Bevestigd en verzonden op 27 mei 2026.</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3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30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0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0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en/of Bijzondere Wetgeving van een garagesale in Heiligerlee op 13 juni 2026</meta:user-defined>
    <meta:user-defined meta:name="DCTERMS.W3CDTF/DCTERMS.available">2026-06-03</meta:user-defined>
    <meta:user-defined meta:name="DCTERMS.W3CDTF/OVERHEIDop.jaargang">2026</meta:user-defined>
    <meta:user-defined meta:name="OVERHEIDop.publicationIssue">259302</meta:user-defined>
    <meta:user-defined meta:name="OVERHEIDop.GmbID/DC.identifier">gmb-2026-259302</meta:user-defined>
    <meta:user-defined meta:name="OVERHEIDop.versieInformatie"/>
  </office:meta>
</office:document-meta>
</file>