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2 airco units voor en achter op plat dak, Havikweg 93, 1826 JT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Havikweg 93, 1826 JT Alkmaar<text:span text:style-name="nadrukvet">; </text:span>het plaatsen van 2 airco units voor en achter op plat dak</text:p>
            <text:p text:style-name="common-al">
            
          </text:p>
            <text:p text:style-name="common-al">Datum ontvangst: 27-05-2026</text:p>
            <text:p text:style-name="common-al">Zaaknummer: 00001383466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9300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300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300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83466</meta:user-defined>
    <dc:language>nl</dc:language>
    <meta:user-defined meta:name="OVERHEIDop.locatietype/OVERHEIDop.gebiedsmarkering">Punt</meta:user-defined>
    <meta:user-defined meta:name="DC.title">Omgevingsvergunning aangevraagd: het plaatsen van 2 airco units voor en achter op plat dak, Havikweg 93, 1826 JT Alkmaar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9300</meta:user-defined>
    <meta:user-defined meta:name="OVERHEIDop.GmbID/DC.identifier">gmb-2026-259300</meta:user-defined>
    <meta:user-defined meta:name="OVERHEIDop.versieInformatie"/>
  </office:meta>
</office:document-meta>
</file>