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slopen van de stolpboerderij (na brand), De Hoek 15, 1693 AA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05-2026 een besluit genomen op de aanvraag met zaaknummer CLZ-00000537 voor een omgevingsvergunning voor het slopen van de stolpboerderij (na brand) op locatie De Hoek 15, 1693 AA Wervershoof. De vergunning is verleend. Het besluit betreft de volgende activiteit(en):</text:p>
            <text:list text:style-name="id1-3-2-1-1-2">
              <text:list-item text:style-override="id1-3-2-1-1-2-1">
                <text:number>•</text:number>
                <text:p text:style-name="al">Bouwwerk slopen in een gemeentelijk beschermd of rijksbeschermd stads- of dorpsgezicht</text:p>
              </text:list-item>
            </text:list>
            <text:p text:style-name="common-al">
            
          </text:p>
            <text:p text:style-name="common-al">Inwerkingtreding besluit</text:p>
            <text:p text:style-name="common-al">In afwijking van de reguliere termijn heeft het college besloten dat deze vergunning met onmiddellijke ingang na bekendmaking in werking treedt. Dit betekent dat van de gebruikelijke termijn voor het indienen van bezwaar vóór inwerkingtreding wordt afgeweken.</text:p>
            <text:p text:style-name="common-al">
            
          </text:p>
            <text:p text:style-name="common-al">Motivering</text:p>
            <text:p text:style-name="common-al">Aan deze beslissing ligt ten grondslag dat sprake is van een acuut veiligheidsrisico wegens instortingsgevaar. Om gevaar voor personen en omgeving te voorkomen, is het noodzakelijk dat de sloopwerkzaamheden zonder uitstel kunnen start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929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9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9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CLZ-00000537</meta:user-defined>
    <dc:language>nl</dc:language>
    <meta:user-defined meta:name="OVERHEIDop.locatietype/OVERHEIDop.gebiedsmarkering">Vlak</meta:user-defined>
    <meta:user-defined meta:name="DC.title">Besluit aanvraag omgevingsvergunning voor het slopen van de stolpboerderij (na brand), De Hoek 15, 1693 AA Wervershoof (reguliere voorbereidingsprocedure)</meta:user-defined>
    <meta:user-defined meta:name="DCTERMS.W3CDTF/DCTERMS.available">2026-06-03</meta:user-defined>
    <meta:user-defined meta:name="DCTERMS.W3CDTF/OVERHEIDop.jaargang">2026</meta:user-defined>
    <meta:user-defined meta:name="OVERHEIDop.publicationIssue">259299</meta:user-defined>
    <meta:user-defined meta:name="OVERHEIDop.GmbID/DC.identifier">gmb-2026-259299</meta:user-defined>
    <meta:user-defined meta:name="OVERHEIDop.versieInformatie"/>
  </office:meta>
</office:document-meta>
</file>