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annie Schaftstraat 11, 9686 NV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5/2026, verwijderen asbest, Hannie Schaftstraat 11, 9686 NV Beerta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2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annie Schaftstraat 11, 9686 NV Beert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97</meta:user-defined>
    <meta:user-defined meta:name="OVERHEIDop.GmbID/DC.identifier">gmb-2026-259297</meta:user-defined>
    <meta:user-defined meta:name="OVERHEIDop.versieInformatie"/>
  </office:meta>
</office:document-meta>
</file>