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voor het plaatsen van een oliebollenkraam van 1 oktober 2027 tot en met 1 januari 20 , Herenstraat in Voorburg - kenmerk 00002420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Standplaatsvergunning aangevraagd voor het plaatsen van een oliebollenkraam van 1 oktober 2027 tot en met 1 januari 2042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9 me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929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9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9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20985</meta:user-defined>
    <dc:language>nl</dc:language>
    <meta:user-defined meta:name="OVERHEIDop.locatietype/OVERHEIDop.gebiedsmarkering">Vlak</meta:user-defined>
    <meta:user-defined meta:name="DC.title">Aanvraag standplaatsvergunning voor het plaatsen van een oliebollenkraam van 1 oktober 2027 tot en met 1 januari 20 , Herenstraat in Voorburg - kenmerk 00002420985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295</meta:user-defined>
    <meta:user-defined meta:name="OVERHEIDop.GmbID/DC.identifier">gmb-2026-259295</meta:user-defined>
    <meta:user-defined meta:name="OVERHEIDop.versieInformatie"/>
  </office:meta>
</office:document-meta>
</file>