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de Friese Ballonfeesten</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88468</text:p>
            <text:p text:style-name="common-al"/>
            <text:p text:style-name="common-al">Verkeersmaatregelen in verband met het organiseren van de Friese Ballonfeesten van 15 tot en met 19 juli 2026 op de locatie Nutsbaan aan de Harddraversweg te Joure</text:p>
            <text:p text:style-name="common-al"/>
            <text:p text:style-name="common-al">Kenmerk: Z.888468 </text:p>
            <text:p text:style-name="common-al"/>
            <text:p text:style-name="common-al">Burgemeester en wethouders van De Fryske Marren; gelet op het verzoek van Stichting Friese Ballonfeesten te Joure binnengekomen op 16 maart 2026 om ten behoeve van het organiseren van de Friese Ballonfeesten van 15 tot en met 19 juli 2026 op de locatie Nutsbaan aan de Harddraversweg te Joure enkele wegen in het centrum van Joure af te mogen sluiten en parkeerverboden in te mogen stell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dat tijdens de jaarlijkse Friese Ballonfeesten in Joure de verkeersintensiteiten erg hoog zijn; </text:p>
            <text:p text:style-name="common-al">• dat het derhalve, gelet op de verkeersveiligheid en de waarborging van doorstroming verkeer, wenselijk is tijdens vorengenoemde festiviteiten verkeersmaatregelen te treffen op een aantal wegen rond de Nutsbaan in Joure; </text:p>
            <text:p text:style-name="common-al">• dat de betreffende wegen binnen de bebouwde kom van Joure liggen, met uitzondering van een gedeelte van de Omkromte en It Súd (Broek-Zuid), en in beheer en onderhoud zijn bij de gemeente De Fryske Marren; </text:p>
            <text:p text:style-name="common-al">• dat overleg met de politie heeft plaatsgevonden; </text:p>
            <text:p text:style-name="common-al">• gelet op artikel 12 van het Besluit Administratieve Bepalingen inzake het Wegverkeer en op het raadsbesluit van 29 maart 1995, nummer 42 (delegatiebesluit);</text:p>
            <text:p text:style-name="common-al"/>
            <text:p text:style-name="common-al">
            <text:span text:style-name="nadrukvet">besluiten: </text:span>
          </text:p>
            <text:p text:style-name="common-al">voor de periode gedurende de Friese Ballonfeesten (woensdag 15 juli 2026 tot en met zondag 19 juli 2026) </text:p>
            <text:p text:style-name="common-al">a. door plaatsing van borden overeenkomstig model E01 van bijlage I van het Reglement Verkeersregels en Verkeerstekens 1990, dagelijks vanaf 12.00 tot 00:00 uur, een parkeerverbod in te stellen voor de volgende wegen: </text:p>
            <text:p text:style-name="common-al">1 Uilke Boonstralaan (beide zijden): het gedeelte tussen Harddraversweg en Pastorielaan; </text:p>
            <text:p text:style-name="common-al">2 Blaauwhoflaan (beide zijden): gedeelte tussen Pastorielaan en Uilke Boonstralaan; </text:p>
            <text:p text:style-name="common-al">3 Blaauwhoflaan (noordzijde): gedeelte tussen Pastorielaan en Scheen; </text:p>
            <text:p text:style-name="common-al">4 Appelhoflaan (beide zijden); </text:p>
            <text:p text:style-name="common-al">5 Waling Dijkstrastraat en Dr. G.A. Wumkesstraat, beide alleen zuidzijde; </text:p>
            <text:p text:style-name="common-al">6 Ds. S. Huismansstraat, alleen noordwestzijde; </text:p>
            <text:p text:style-name="common-al">7 Harddraversweg (beide zijden); het gedeelte tussen Sewei en Kerkstraat; </text:p>
            <text:p text:style-name="common-al">8 Omkromte (beide zijden), </text:p>
            <text:p text:style-name="common-al">9 It Súd (beide zijden); </text:p>
            <text:p text:style-name="common-al">10 Sewei vanaf de Harddraversweg tot aan de Scheen (beide zijden) </text:p>
            <text:p text:style-name="common-al">11 Parkeerterrein Hoge Zomerdijk 1a.</text:p>
            <text:p text:style-name="common-al"/>
            <text:p text:style-name="common-al">b. door plaatsing van borden overeenkomstig model C01 (met onderbord OB108) van bijlage I van het Reglement verkeersregels en verkeerstekens 1990, de volgende weg gesloten te verklaren in beide richtingen voor voertuigen, ruiters en geleiders van rij- of trekdieren of vee (uitgezonderd bestemmingsverkeer) dagelijks vanaf 12.00 tot 00.00 uur: </text:p>
            <text:p text:style-name="common-al">- Pasteurweg vanaf de rotonde bij Plein Joure; </text:p>
            <text:p text:style-name="common-al">- Hoge Zomerdijk vanaf de T-splitsing met de Sewei.</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92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Friese Ballonfeesten - Nutsbaan, Harddraversweg te Joure</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de Friese Ballonfeesten</meta:user-defined>
    <meta:user-defined meta:name="DCTERMS.W3CDTF/DCTERMS.available">2026-06-03</meta:user-defined>
    <meta:user-defined meta:name="DCTERMS.W3CDTF/OVERHEIDop.jaargang">2026</meta:user-defined>
    <meta:user-defined meta:name="OVERHEIDop.publicationIssue">259294</meta:user-defined>
    <meta:user-defined meta:name="OVERHEIDop.GmbID/DC.identifier">gmb-2026-259294</meta:user-defined>
    <meta:user-defined meta:name="OVERHEIDop.versieInformatie"/>
  </office:meta>
</office:document-meta>
</file>