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sestraatweg 103, 1222 AB Hilversum, Verzoeklocatie 2025122201320 (verruimen gebruiksmogelijkheden entreegebouw Crailo in strijd met omgevingsplan); 1927566; 01-06-2026; Status: BOPA Vergunn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mersfoortsestraatweg 103, 1222 AB Hilversum, Verzoeklocatie 2025122201320 (verruimen gebruiksmogelijkheden entreegebouw Crailo in strijd met omgevingsplan); 1927566; 01-06-2026; Status: BOPA Vergunning verleend, gemeente Hilversum</text:p>
            <text:p text:style-name="common-al">
            
          </text:p>
            <text:p text:style-name="common-al">Verzenddatum: 01-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929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9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9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27566</meta:user-defined>
    <dc:language>nl</dc:language>
    <meta:user-defined meta:name="DC.title">Amersfoortsestraatweg 103, 1222 AB Hilversum, Verzoeklocatie 2025122201320 (verruimen gebruiksmogelijkheden entreegebouw Crailo in strijd met omgevingsplan); 1927566; 01-06-2026; Status: BOPA Vergunni</meta:user-defined>
    <meta:user-defined meta:name="OVERHEIDop.locatietype/OVERHEIDop.gebiedsmarkering">GeometrieRef</meta:user-defined>
    <meta:user-defined meta:name="DCTERMS.W3CDTF/DCTERMS.available">2026-06-03</meta:user-defined>
    <meta:user-defined meta:name="DCTERMS.W3CDTF/OVERHEIDop.jaargang">2026</meta:user-defined>
    <meta:user-defined meta:name="OVERHEIDop.externeBijlage">afwijkvergunning|exb-2026-19187</meta:user-defined>
    <meta:user-defined meta:name="OVERHEIDop.publicationIssue">259293</meta:user-defined>
    <meta:user-defined meta:name="OVERHEIDop.GmbID/DC.identifier">gmb-2026-259293</meta:user-defined>
    <meta:user-defined meta:name="OVERHEIDop.versieInformatie"/>
  </office:meta>
</office:document-meta>
</file>