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e Groenmarkt en Kom over de Brug in de periode 15 tot en met 28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0 reclame-driehoeksborden ten behoeve van de Groenmarkt en Kom over de Brug in de periode 15 juni 2026 tot en met 28 juni 2026. Verleend en verzonden op 26 me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929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9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9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e Groenmarkt en Kom over de Brug in de periode 15 tot en met 28 juni 2026</meta:user-defined>
    <meta:user-defined meta:name="DCTERMS.W3CDTF/DCTERMS.available">2026-06-03</meta:user-defined>
    <meta:user-defined meta:name="DCTERMS.W3CDTF/OVERHEIDop.jaargang">2026</meta:user-defined>
    <meta:user-defined meta:name="OVERHEIDop.publicationIssue">259290</meta:user-defined>
    <meta:user-defined meta:name="OVERHEIDop.GmbID/DC.identifier">gmb-2026-259290</meta:user-defined>
    <meta:user-defined meta:name="OVERHEIDop.versieInformatie"/>
  </office:meta>
</office:document-meta>
</file>