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aan de Dekamastrjitte 2, 9011 WE Jirnsum, Dekamastrjitte 4, 9011 WE Jirnsum, Dekamastrjitte 6, 9011 WE Jirnsum, Dekamastrjitte 8, 9011 WE J</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s aan de Dekamastrjitte 2 t/m 12, 9011 WE Jirnsum, Dekamastrjitte 14 t/m 22, 9011 WE Jirnsum, Douwemastrjitte 2 t/m 12, 9011 VS Jirnsum. Bij ons geregistreerd onder kenmerk: OV-2026-0377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6-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2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wijzigen van de gevels aan de Dekamastrjitte 2, 9011 WE Jirnsum, Dekamastrjitte 4, 9011 WE Jirnsum, Dekamastrjitte 6, 9011 WE Jirnsum, Dekamastrjitte 8, 9011 WE J</meta:user-defined>
    <meta:user-defined meta:name="DCTERMS.W3CDTF/DCTERMS.available">2026-06-03</meta:user-defined>
    <meta:user-defined meta:name="DCTERMS.W3CDTF/OVERHEIDop.jaargang">2026</meta:user-defined>
    <meta:user-defined meta:name="OVERHEIDop.publicationIssue">259289</meta:user-defined>
    <meta:user-defined meta:name="OVERHEIDop.GmbID/DC.identifier">gmb-2026-259289</meta:user-defined>
    <meta:user-defined meta:name="OVERHEIDop.versieInformatie"/>
  </office:meta>
</office:document-meta>
</file>