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xander Boersstraat 5 107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de kelder, het aanpassen van de tuintrap naar de kelder en het vervangen van de koekoeken aan de voorzijde.</text:p>
            <text:p text:style-name="common-al">Besluit: verleend</text:p>
            <text:p text:style-name="common-al">Besluit verzonden op: 29-05-2026</text:p>
            <text:p text:style-name="common-al">Zaakadres: Alexander Boersstraat 5 1071KT Amsterdam</text:p>
            <text:p text:style-name="common-al">Zaaknummer: Z2025-050302</text:p>
            <text:p text:style-name="common-al">DSO-nummer: 2025112502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3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2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02</meta:user-defined>
    <meta:user-defined meta:name="DCTERMS.abstract">het verdiepen van de kelder, het aanpassen van de tuintrap naar de kelder en het vervangen van de koekoeken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exander Boersstraat 5 1071KT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85</meta:user-defined>
    <meta:user-defined meta:name="OVERHEIDop.GmbID/DC.identifier">gmb-2026-259285</meta:user-defined>
    <meta:user-defined meta:name="OVERHEIDop.versieInformatie"/>
  </office:meta>
</office:document-meta>
</file>