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kraanwagen van 30-4 t/m 17-7 2 dagen p.w., bij Luttik Oudorp 40-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ij Luttik Oudorp 40-46, Alkmaar<text:span text:style-name="nadrukvet">; </text:span>het plaatsen van een kraanwagen van 30-4 t/m 17-7 2 dagen p.w.</text:p>
            <text:p text:style-name="common-al">
            
          </text:p>
            <text:p text:style-name="common-al">Verzenddatum:  01-06-2026 </text:p>
            <text:p text:style-name="common-al">Zaaknummer: 00001378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2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456</meta:user-defined>
    <dc:language>nl</dc:language>
    <meta:user-defined meta:name="OVERHEIDop.locatietype/OVERHEIDop.gebiedsmarkering">Vlak</meta:user-defined>
    <meta:user-defined meta:name="DC.title">Omgevingsvergunning buiten behandeling: het plaatsen van een kraanwagen van 30-4 t/m 17-7 2 dagen p.w., bij Luttik Oudorp 40-46, Alkmaar</meta:user-defined>
    <meta:user-defined meta:name="DCTERMS.W3CDTF/DCTERMS.available">2026-06-03</meta:user-defined>
    <meta:user-defined meta:name="DCTERMS.W3CDTF/OVERHEIDop.jaargang">2026</meta:user-defined>
    <meta:user-defined meta:name="OVERHEIDop.publicationIssue">259281</meta:user-defined>
    <meta:user-defined meta:name="OVERHEIDop.GmbID/DC.identifier">gmb-2026-259281</meta:user-defined>
    <meta:user-defined meta:name="OVERHEIDop.versieInformatie"/>
  </office:meta>
</office:document-meta>
</file>