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Broeckhuys Exploitatie B.V.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18 januari 2026 een complete aanvraag ontvangen op grond van artikel 2:28 van de Algemene Plaatselijke Verordening Beuningen voor een Alcoholwetvergunning voor de openbare inrichting Broeckhuys Exploitatie B.V., gelegen aan de Groene Heuvels 5, 6644 KX te Ewijk. U kunt geen bezwaar maken tegen de aanvraag. Wij adviseren u om telefonisch contact op te nemen met de gemeente als u vragen heeft. Een belanghebbende kan bezwaar maken tegen het uiteindelijk genomen besluit.</text:p>
            <text:p text:style-name="common-al"/>
            <text:p text:style-name="last-al">Beuningen, 19 januari 20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592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Alcoholwetvergunning Broeckhuys Exploitatie B.V. te Ewijk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928</meta:user-defined>
    <meta:user-defined meta:name="OVERHEIDop.GmbID/DC.identifier">gmb-2026-25928</meta:user-defined>
    <meta:user-defined meta:name="OVERHEIDop.versieInformatie"/>
  </office:meta>
</office:document-meta>
</file>