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vrijstaande woning Malledijk, 3208 LA Spijkenisse,  (SKN00) E 7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vrijstaan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alledijk 8a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3286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92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286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een vrijstaande woning Malledijk, 3208 LA Spijkenisse,  (SKN00) E 709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79</meta:user-defined>
    <meta:user-defined meta:name="OVERHEIDop.GmbID/DC.identifier">gmb-2026-259279</meta:user-defined>
    <meta:user-defined meta:name="OVERHEIDop.versieInformatie"/>
  </office:meta>
</office:document-meta>
</file>