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bedrijfsunits op locatie Tiendweg, Krimpen aan de Lek, perceel: (KPN03) B 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5-2026 een besluit genomen op de aanvraag omgevingsvergunning met een buitenplanse omgevingsplanactiviteit met zaaknummer 19311859965 voor het realiseren van bedrijfsunits  op locatie Tiendweg, Krimpen aan de Lek, perceel: (KPN03) B 788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5996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27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7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9965</meta:user-defined>
    <dc:language>nl</dc:language>
    <meta:user-defined meta:name="DC.title">Kennisgeving besluit op een buitenplanse omgevingsplanactiviteit (BOPA) voor het realiseren van bedrijfsunits op locatie Tiendweg, Krimpen aan de Lek, perceel: (KPN03) B 788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186</meta:user-defined>
    <meta:user-defined meta:name="OVERHEIDop.publicationIssue">259275</meta:user-defined>
    <meta:user-defined meta:name="OVERHEIDop.GmbID/DC.identifier">gmb-2026-259275</meta:user-defined>
    <meta:user-defined meta:name="OVERHEIDop.versieInformatie"/>
  </office:meta>
</office:document-meta>
</file>