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Schouwtjeslaan 3B 2012KD Haarlem, 0392-2026-0014865, het realiseren van dakkapellen en een nieuwe interne trap, verzonden 01-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27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7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7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4865</meta:user-defined>
    <meta:user-defined meta:name="DCTERMS.abstract">het realiseren van dakkapellen en een nieuwe interne tr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Schouwtjeslaan 3B 2012KD Haarlem, 0392-2026-0014865, het realiseren van dakkapellen en een nieuwe interne trap, verzonden 01-06-2026</meta:user-defined>
    <meta:user-defined meta:name="DCTERMS.W3CDTF/DCTERMS.available">2026-06-03</meta:user-defined>
    <meta:user-defined meta:name="DCTERMS.W3CDTF/OVERHEIDop.jaargang">2026</meta:user-defined>
    <meta:user-defined meta:name="OVERHEIDop.publicationIssue">259272</meta:user-defined>
    <meta:user-defined meta:name="OVERHEIDop.GmbID/DC.identifier">gmb-2026-259272</meta:user-defined>
    <meta:user-defined meta:name="OVERHEIDop.versieInformatie"/>
  </office:meta>
</office:document-meta>
</file>