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rkingenstraat 60D 3086B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5-2026</text:span> een aanvraag voor een omgevingsvergunning, met kenmerk <text:span text:style-name="nadrukvet">Z2026-006187</text:span>/<text:span text:style-name="nadrukvet">2026050801721</text:span>, heeft ontvangen voor de Bouwactiviteit (omgevingsplan). <text:span text:style-name="nadrukcur">(Grondslag: Omgevingswet, artikel 5.1)</text:span></text:p>
            <text:p text:style-name="common-al">De aanvraag betreft het wijzigen van de kozijnen op de locatie Herkingenstraat 60D 3086B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26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187</meta:user-defined>
    <meta:user-defined meta:name="DCTERMS.abstract">Kozijn Begane grond B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rkingenstraat 60D 3086BH Rot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69</meta:user-defined>
    <meta:user-defined meta:name="OVERHEIDop.GmbID/DC.identifier">gmb-2026-259269</meta:user-defined>
    <meta:user-defined meta:name="OVERHEIDop.versieInformatie"/>
  </office:meta>
</office:document-meta>
</file>